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plan Vechtcorridor Noord, Hessenweg 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maakt ingevolge het bepaalde in artikel 7.17 Wet milieubeheer bekend dat zij op 12 januari 2021 heeft besloten dat er geen milieueffectrapport hoeft te worden opgesteld voor het project tot realisatie van een recreatiepark met diverse vernieuwende in- en outdooractiviteiten aan de Hessenweg 19 te Zwolle (kadastraal bekend als kadastrale gemeente Zwollerkerspel, sectie X, nummers 60 en 785).</text:p>
            <text:p text:style-name="common-al">Zij is van mening dat uit de opgestelde aanmeldnotitie vormvrije m.e.r.-beoordeling blijkt dat het plan geen belangrijke nadelige gevolgen voor het milieu zal hebben. Het opstellen van een milieueffectrapport is dan ook niet noodzakelijk. </text:p>
            <text:p text:style-name="common-al">Het vormvrije m.e.r.-beoordelingsbesluit met de daarbij behorende stukken ligt met ingang van donderdag 21 januari 2021 gedurende zes weken tot en met woensdag 3 maart 2021in het Stadskantoor (Lübeckplein 2) voor een ieder ter inzage.</text:p>
            <text:p text:style-name="common-al">Het Stadskantoor is geopend op maandag, woensdag en vrijdag van 08.00 tot 16.30 uur, dinsdag en donderdag van 08.00 tot 19.00 uur.</text:p>
            <text:p text:style-name="common-al">
            <text:span text:style-name="nadrukvet">Let op:</text:span> voor een bezoek aan het Stadskantoor moet u eerst een afspraak maken. Voorlopig kan dat alleen telefonisch via tel. 14038 (5 cijfers).</text:p>
            <text:p text:style-name="common-al">De stukken kunnen ook worden opgevraagd worden bij de heer Weertman, telefoonnummer (038) 4983124, of e-mail s.weertman@zwolle.nl. </text:p>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n tegen het ontwerp van het bestemmingspl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6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Zwolle</meta:user-defined>
    <meta:user-defined meta:name="OVERHEID.Informatietype/DC.type">officiële publicatie</meta:user-defined>
    <meta:user-defined meta:name="OVERHEIDgvop.Informatietype/DC.type">Plannen | overi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meta:user-defined meta:name="DC.source">Onbekend</meta:user-defined>
    <dc:language>nl</dc:language>
    <meta:user-defined meta:name="OVERHEID.Gemeente/DC.spatial">Zwolle</meta:user-defined>
    <meta:user-defined meta:name="OVERHEID.EPSG28992/DC.spatial">208043.484 504417.208</meta:user-defined>
    <meta:user-defined meta:name="DC.title">Besluit vormvrije m.e.r.-beoordeling plan Vechtcorridor Noord, Hessenweg 19</meta:user-defined>
    <meta:user-defined meta:name="OVERHEID.PostcodeHuisnummer/OVERHEIDop.postcodeHuisnummer">8028PB 19</meta:user-defined>
    <meta:user-defined meta:name="OVERHEIDop.straatnaam">Hessenweg</meta:user-defined>
    <meta:user-defined meta:name="OVERHEIDop.woonplaats">Zwolle</meta:user-defined>
    <meta:user-defined meta:name="DCTERMS.W3CDTF/DCTERMS.available">2021-01-20</meta:user-defined>
    <meta:user-defined meta:name="DCTERMS.W3CDTF/OVERHEIDop.jaargang">2021</meta:user-defined>
    <meta:user-defined meta:name="OVERHEIDop.publicationIssue">17269</meta:user-defined>
    <meta:user-defined meta:name="OVERHEIDop.GmbID/DC.identifier">gmb-2021-17269</meta:user-defined>
    <meta:user-defined meta:name="OVERHEIDop.versieInformatie"/>
  </office:meta>
</office:document-meta>
</file>