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brandveilig gebruik Brede school Koningin Beatrixlaan 1 1774 BK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90331</text:p>
            <text:p text:style-name="common-al">Plangebied: Koningin Beatrixlaan 1, 1774 BK in Slootdorp</text:p>
            <text:p text:style-name="common-al">Doel plan: brandveilig gebruik van de Brede school, kinderopvang en buitenschoolse opvang aan de Koningin Beatrixlaan 1 in Slootdorp.</text:p>
            <text:p text:style-name="common-al">Datum publicatie: 04 juni 2021 </text:p>
            <text:p text:style-name="common-al">
            <text:span text:style-name="nadrukvet"/>
          </text:p>
            <text:p text:style-name="common-al">
            <text:span text:style-name="nadrukvet">Ter inzage</text:span>
          </text:p>
            <text:p text:style-name="common-al">De stukken liggen met ingang van 4 jun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6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0331</meta:user-defined>
    <meta:user-defined meta:name="DCTERMS.abstract">brandveilig gebruik van de Brede school, kinderopvang en buitenschoolse opvang aan de Koningin Beatrixlaan 1 in Slootdorp.</meta:user-defined>
    <dc:language>nl</dc:language>
    <meta:user-defined meta:name="OVERHEID.EPSG28992/DC.spatial">126962.254 540014.174</meta:user-defined>
    <meta:user-defined meta:name="DC.title">Hollands Kroon - Verleende uitgebreide omgevingsvergunning brandveilig gebruik Brede school Koningin Beatrixlaan 1 1774 BK Slootdorp.</meta:user-defined>
    <meta:user-defined meta:name="OVERHEID.PostcodeHuisnummer/OVERHEIDop.postcodeHuisnummer">1774BK 1</meta:user-defined>
    <meta:user-defined meta:name="OVERHEIDop.straatnaam">Koningin Beatrixlaan</meta:user-defined>
    <meta:user-defined meta:name="OVERHEIDop.woonplaats">Slootdorp</meta:user-defined>
    <meta:user-defined meta:name="DCTERMS.W3CDTF/DCTERMS.available">2021-06-04</meta:user-defined>
    <meta:user-defined meta:name="DCTERMS.W3CDTF/OVERHEIDop.jaargang">2021</meta:user-defined>
    <meta:user-defined meta:name="OVERHEIDop.publicationIssue">172688</meta:user-defined>
    <meta:user-defined meta:name="OVERHEIDop.GmbID/DC.identifier">gmb-2021-172688</meta:user-defined>
    <meta:user-defined meta:name="OVERHEIDop.versieInformatie"/>
  </office:meta>
</office:document-meta>
</file>