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rkerinklaan 23 te Santpoort-Noord, bouwen aanbouw (begane grond en 1e verdieping) 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Kerkerinklaan 23, bouwen aanbouw (begane grond en 1<text:span text:style-name="sup">e</text:span> verdieping) en dakterras (25/05/2021) 3907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68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8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8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071- 2021 </meta:user-defined>
    <dc:language>nl</dc:language>
    <meta:user-defined meta:name="OVERHEID.EPSG28992/DC.spatial">104331.654 494474.726</meta:user-defined>
    <meta:user-defined meta:name="DC.title">Verlengen beslistermijn (ingediende aanvraag omgevingsvergunning) Kerkerinklaan 23 te Santpoort-Noord, bouwen aanbouw (begane grond en 1e verdieping) en dakterras</meta:user-defined>
    <meta:user-defined meta:name="OVERHEID.PostcodeHuisnummer/OVERHEIDop.postcodeHuisnummer">2071RJ 23</meta:user-defined>
    <meta:user-defined meta:name="OVERHEIDop.straatnaam">Kerkerinklaan</meta:user-defined>
    <meta:user-defined meta:name="OVERHEIDop.woonplaats">Santpoort-Noo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80</meta:user-defined>
    <meta:user-defined meta:name="OVERHEIDop.GmbID/DC.identifier">gmb-2021-172680</meta:user-defined>
    <meta:user-defined meta:name="OVERHEIDop.versieInformatie"/>
  </office:meta>
</office:document-meta>
</file>