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jsjesbergweg 28, 1105 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jsjesbergweg 28, 1105AL Amsterdam</text:p>
            <text:p text:style-name="common-al">Omschrijving: het verwijderen van een stalen kolom i.v.m. het creëren van een nieuwe winkelcentrum</text:p>
            <text:p text:style-name="common-al">Datum ontvangst: 21-05-2021Zaaknummer: Z2021-ZO001154OLO nummer: 61020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67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7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7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wijderen van een stalen kolom i.v.m. het creëren van een nieuwe winkelcentrum</meta:user-defined>
    <dc:language>nl</dc:language>
    <meta:user-defined meta:name="OVERHEID.EPSG28992/DC.spatial">124710.000093807 478579.000456435</meta:user-defined>
    <meta:user-defined meta:name="DC.title">Aanvraag omgevingsvergunning Sijsjesbergweg 28, 1105 AL Amsterdam</meta:user-defined>
    <meta:user-defined meta:name="OVERHEID.PostcodeHuisnummer/OVERHEIDop.postcodeHuisnummer">1105AL 28</meta:user-defined>
    <meta:user-defined meta:name="OVERHEIDop.straatnaam">Sijsjesbergweg</meta:user-defined>
    <meta:user-defined meta:name="OVERHEIDop.woonplaats">Ams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74</meta:user-defined>
    <meta:user-defined meta:name="OVERHEIDop.GmbID/DC.identifier">gmb-2021-172674</meta:user-defined>
    <meta:user-defined meta:name="OVERHEIDop.versieInformatie"/>
  </office:meta>
</office:document-meta>
</file>