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Velsertunnel (Spoortunnel) te Velsen, stralen betonnen ondergrond en aanbrengen slijtlagen op vluchtpa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n</text:span>
          </text:p>
            <text:p text:style-name="common-al">Velsertunnel (Spoortunnel), stralen betonnen ondergrond en aanbrengen slijtlagen op vluchtpaden. Van 9 juli 2021 vanaf 20:00 uur t/m 12 juli 2021 05:00 uur (27/05/2021) 6331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67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Openbare orde en veiligheid | Organisatie en beleid</meta:user-defined>
    <meta:user-defined meta:name="OVERHEIDop.referentienummer">63319-2021</meta:user-defined>
    <dc:language>nl</dc:language>
    <meta:user-defined meta:name="OVERHEID.EPSG28992/DC.spatial">105115.377 497533.87</meta:user-defined>
    <meta:user-defined meta:name="DC.title">Ingediende aanvraag ontheffing werkzaamheden buiten reguliere werktijden Velsertunnel (Spoortunnel) te Velsen, stralen betonnen ondergrond en aanbrengen slijtlagen op vluchtpaden.</meta:user-defined>
    <meta:user-defined meta:name="OVERHEID.PostcodeHuisnummer/OVERHEIDop.postcodeHuisnummer">1951AH 5</meta:user-defined>
    <meta:user-defined meta:name="OVERHEIDop.straatnaam">Wijkermeerweg</meta:user-defined>
    <meta:user-defined meta:name="OVERHEIDop.woonplaats">Velsen-Noor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72</meta:user-defined>
    <meta:user-defined meta:name="OVERHEIDop.GmbID/DC.identifier">gmb-2021-172672</meta:user-defined>
    <meta:user-defined meta:name="OVERHEIDop.versieInformatie"/>
  </office:meta>
</office:document-meta>
</file>