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ingetrokken - verleend (Hansenberg 3A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nsenberg 3A te Merselo, </text:span>het intrekken van de eerder verleende milieuvergunning nummer 1999.4408 (HZ-INT-2021-0015)</text:p>
            <text:p text:style-name="common-al">De intrekking betreft de activiteit(en):</text:p>
            <text:list text:style-name="id1-3-2-1-1-3">
              <text:list-item text:style-override="id1-3-2-1-1-3-1">
                <text:number>•</text:number>
                <text:p text:style-name="al">Milieu (omgevingsvergunning beperkte milieutoets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 jun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2667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6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6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414.63 395725.38</meta:user-defined>
    <meta:user-defined meta:name="DC.title">Omgevingsvergunning - regulier - ingetrokken - verleend (Hansenberg 3A te Merselo)</meta:user-defined>
    <meta:user-defined meta:name="OVERHEID.PostcodeHuisnummer/OVERHEIDop.postcodeHuisnummer">5815EJ 3</meta:user-defined>
    <meta:user-defined meta:name="OVERHEIDop.straatnaam">Hansenberg</meta:user-defined>
    <meta:user-defined meta:name="OVERHEIDop.woonplaats">Merselo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667</meta:user-defined>
    <meta:user-defined meta:name="OVERHEIDop.GmbID/DC.identifier">gmb-2021-172667</meta:user-defined>
    <meta:user-defined meta:name="OVERHEIDop.versieInformatie"/>
  </office:meta>
</office:document-meta>
</file>