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uitgebreide procedure Oostbroekerweg 17 te Velsen-Zuid, het brandveilig gebruik van het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een omgevingsvergunning hebben verleend voor:<text:span text:style-name="nadrukvet"/></text:p>
            <text:p text:style-name="common-al">
            <text:span text:style-name="nadrukvet">Velsen-Zuid</text:span>
          </text:p>
            <text:p text:style-name="common-al">Oostbroekerweg 17, het brandveilig gebruik van het hotel (18/08/2020) 103456-2019</text:p>
            <text:p text:style-name="common-al">De omgevingsvergunning en de bijhorende stukken ligt met ingang van 4 juni 2021 zes weken ter inzage bij Domein Fysieke Leefomgeving, Team Vergunningen Toezicht Handhaving. </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6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3456-2019</meta:user-defined>
    <dc:language>nl</dc:language>
    <meta:user-defined meta:name="OVERHEID.EPSG28992/DC.spatial">106728 494437.6</meta:user-defined>
    <meta:user-defined meta:name="DC.title">Verleende omgevingsvergunning brandveilig gebruik– uitgebreide procedure Oostbroekerweg 17 te Velsen-Zuid, het brandveilig gebruik van het hotel</meta:user-defined>
    <meta:user-defined meta:name="OVERHEID.PostcodeHuisnummer/OVERHEIDop.postcodeHuisnummer">1981LR 17</meta:user-defined>
    <meta:user-defined meta:name="OVERHEIDop.straatnaam">Oostbroekerweg</meta:user-defined>
    <meta:user-defined meta:name="OVERHEIDop.woonplaats">Velsen-Zuid</meta:user-defined>
    <meta:user-defined meta:name="DCTERMS.W3CDTF/DCTERMS.available">2021-06-03</meta:user-defined>
    <meta:user-defined meta:name="DCTERMS.W3CDTF/OVERHEIDop.jaargang">2021</meta:user-defined>
    <meta:user-defined meta:name="OVERHEIDop.publicationIssue">172666</meta:user-defined>
    <meta:user-defined meta:name="OVERHEIDop.GmbID/DC.identifier">gmb-2021-172666</meta:user-defined>
    <meta:user-defined meta:name="OVERHEIDop.versieInformatie"/>
  </office:meta>
</office:document-meta>
</file>