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llselaan 5 te Glimmen, 9756 CJ Groningen – verwijderen asbest (ontvangstdatum 27-05-2021, dossiernummer 2021735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66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6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6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8316.937 571158.101</meta:user-defined>
    <meta:user-defined meta:name="DC.title">Sloopmelding: Pollselaan 5 te Glimmen, 9756 CJ Groningen – verwijderen asbest (ontvangstdatum 27-05-2021, dossiernummer 202173542)</meta:user-defined>
    <meta:user-defined meta:name="OVERHEID.PostcodeHuisnummer/OVERHEIDop.postcodeHuisnummer">9756CJ 5</meta:user-defined>
    <meta:user-defined meta:name="OVERHEIDop.straatnaam">Pollselaan</meta:user-defined>
    <meta:user-defined meta:name="OVERHEIDop.woonplaats">Glimm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664</meta:user-defined>
    <meta:user-defined meta:name="OVERHEIDop.GmbID/DC.identifier">gmb-2021-172664</meta:user-defined>
    <meta:user-defined meta:name="OVERHEIDop.versieInformatie"/>
  </office:meta>
</office:document-meta>
</file>