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 34, 9712 GK Groningen – verwijderen asbest (gebouw 1126) (ontvangstdatum 27-05-2021, dossiernummer 202173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07.181 582084.795</meta:user-defined>
    <meta:user-defined meta:name="DC.title">Sloopmelding: Oude Boteringestraat 34, 9712 GK Groningen – verwijderen asbest (gebouw 1126) (ontvangstdatum 27-05-2021, dossiernummer 202173529)</meta:user-defined>
    <meta:user-defined meta:name="OVERHEID.PostcodeHuisnummer/OVERHEIDop.postcodeHuisnummer">9712GK 34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61</meta:user-defined>
    <meta:user-defined meta:name="OVERHEIDop.GmbID/DC.identifier">gmb-2021-172661</meta:user-defined>
    <meta:user-defined meta:name="OVERHEIDop.versieInformatie"/>
  </office:meta>
</office:document-meta>
</file>