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bedrijfspanden en een uitrit - naast Nipkowlaan 12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ast Nipkowlaan 12 in Drachten, de bouw van bedrijfspanden en een uitrit, ontvangen: 31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265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5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5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aast Nipkowlaan 12 in Drachten, de bouw van bedrijfspanden en een uitrit, ontvangen: 31 mei 2021</meta:user-defined>
    <dc:language>nl</dc:language>
    <meta:user-defined meta:name="OVERHEID.EPSG28992/DC.spatial">205523.22 569874.36</meta:user-defined>
    <meta:user-defined meta:name="OVERHEID.EPSG28992/DC.spatial">205523.81 569872.19</meta:user-defined>
    <meta:user-defined meta:name="DC.title">Gemeente Smallingerland - aanvraag omgevingsvergunning - de bouw van bedrijfspanden en een uitrit - naast Nipkowlaan 12 in Drachten</meta:user-defined>
    <meta:user-defined meta:name="OVERHEID.PostcodeHuisnummer/OVERHEIDop.postcodeHuisnummer">9207JA 12</meta:user-defined>
    <meta:user-defined meta:name="OVERHEID.PostcodeHuisnummer/OVERHEIDop.postcodeHuisnummer">9207JA 12</meta:user-defined>
    <meta:user-defined meta:name="OVERHEIDop.straatnaam">Nipkowlaan</meta:user-defined>
    <meta:user-defined meta:name="OVERHEIDop.straatnaam">Nipkowlaan</meta:user-defined>
    <meta:user-defined meta:name="OVERHEIDop.woonplaats">Drachten</meta:user-defined>
    <meta:user-defined meta:name="OVERHEIDop.woonplaats">Dracht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58</meta:user-defined>
    <meta:user-defined meta:name="OVERHEIDop.GmbID/DC.identifier">gmb-2021-172658</meta:user-defined>
    <meta:user-defined meta:name="OVERHEIDop.versieInformatie"/>
  </office:meta>
</office:document-meta>
</file>