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raysbroek 4, 5804 BL Venray, kav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4, 5804 BL Venray, kavel 16</text:span> - het oprichten van een woning (HZ-OMV-2021-0169, ontvangstdatum 27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65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5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5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24.27 394314.32</meta:user-defined>
    <meta:user-defined meta:name="DC.title">Omgevingsvergunning – regulier – aangevraagd (Venraysbroek 4, 5804 BL Venray, kavel 16)</meta:user-defined>
    <meta:user-defined meta:name="OVERHEID.PostcodeHuisnummer/OVERHEIDop.postcodeHuisnummer">5804BL 1</meta:user-defined>
    <meta:user-defined meta:name="OVERHEIDop.straatnaam">Venraysbroek</meta:user-defined>
    <meta:user-defined meta:name="OVERHEIDop.woonplaats">V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53</meta:user-defined>
    <meta:user-defined meta:name="OVERHEIDop.GmbID/DC.identifier">gmb-2021-172653</meta:user-defined>
    <meta:user-defined meta:name="OVERHEIDop.versieInformatie"/>
  </office:meta>
</office:document-meta>
</file>