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slopen van 2 schuren, het oprichten van een nieuwe schuur inclusief een aanleg van een rijbak - Hogesteenweg 13,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slopen van 2 schuren, het oprichten van een nieuwe schuur inclusief een aanleg van een rijbak (zaaknr.: Z/21/279816)</text:p>
            <text:p text:style-name="common-al">Locatie: Hogesteenweg 13, 5453 RZ Langenboom  (postcodegebied xxxx)</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26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79816</meta:user-defined>
    <dc:language>nl</dc:language>
    <meta:user-defined meta:name="OVERHEID.EPSG28992/DC.spatial">178356 414196</meta:user-defined>
    <meta:user-defined meta:name="DC.title">Gemeente Mill en Sint Hubert - verlenging beslistermijn omgevingsvergunning - slopen van 2 schuren, het oprichten van een nieuwe schuur inclusief een aanleg van een rijbak - Hogesteenweg 13, Langenboom</meta:user-defined>
    <meta:user-defined meta:name="OVERHEID.PostcodeHuisnummer/OVERHEIDop.postcodeHuisnummer">5453RZ 13</meta:user-defined>
    <meta:user-defined meta:name="OVERHEIDop.straatnaam">Hogesteenweg</meta:user-defined>
    <meta:user-defined meta:name="OVERHEIDop.woonplaats">Langenboom</meta:user-defined>
    <meta:user-defined meta:name="DCTERMS.W3CDTF/DCTERMS.available">2021-06-03</meta:user-defined>
    <meta:user-defined meta:name="DCTERMS.W3CDTF/OVERHEIDop.jaargang">2021</meta:user-defined>
    <meta:user-defined meta:name="OVERHEIDop.publicationIssue">172647</meta:user-defined>
    <meta:user-defined meta:name="OVERHEIDop.GmbID/DC.identifier">gmb-2021-172647</meta:user-defined>
    <meta:user-defined meta:name="OVERHEIDop.versieInformatie"/>
  </office:meta>
</office:document-meta>
</file>