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idoornpad 21, 9713 NM Groningen – verwijderen asbest (ontvangstdatum 25-05-2021, dossiernummer 202173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64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4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4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112.469 582641.534</meta:user-defined>
    <meta:user-defined meta:name="DC.title">Sloopmelding: Meidoornpad 21, 9713 NM Groningen – verwijderen asbest (ontvangstdatum 25-05-2021, dossiernummer 202173454)</meta:user-defined>
    <meta:user-defined meta:name="OVERHEID.PostcodeHuisnummer/OVERHEIDop.postcodeHuisnummer">9713NM 21</meta:user-defined>
    <meta:user-defined meta:name="OVERHEIDop.straatnaam">Meidoornpad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42</meta:user-defined>
    <meta:user-defined meta:name="OVERHEIDop.GmbID/DC.identifier">gmb-2021-172642</meta:user-defined>
    <meta:user-defined meta:name="OVERHEIDop.versieInformatie"/>
  </office:meta>
</office:document-meta>
</file>