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Grote Kerplein 10 (zaaknummer 11509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latenbeurs Zwolle op <text:span text:style-name="nadrukvet">4 juli 2021</text:span>, locatie <text:span text:style-name="nadrukvet">Grote Kerkplein 10</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4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4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9.557 502853.725</meta:user-defined>
    <meta:user-defined meta:name="DC.title">Aanvraag Evenementenvergunning, Platenbeurs Zwolle, Grote Kerplein 10 (zaaknummer 115097-2021)</meta:user-defined>
    <meta:user-defined meta:name="OVERHEID.PostcodeHuisnummer/OVERHEIDop.postcodeHuisnummer">8011PK 10</meta:user-defined>
    <meta:user-defined meta:name="OVERHEIDop.straatnaam">Grote Kerkplei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2640</meta:user-defined>
    <meta:user-defined meta:name="OVERHEIDop.GmbID/DC.identifier">gmb-2021-172640</meta:user-defined>
    <meta:user-defined meta:name="OVERHEIDop.versieInformatie"/>
  </office:meta>
</office:document-meta>
</file>