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laprooslaan 67a, 9713 SK Groningen – verwijderen asbest (ontvangstdatum 27-05-2021, dossiernummer 2021735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63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3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3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013.636 582953.953</meta:user-defined>
    <meta:user-defined meta:name="DC.title">Sloopmelding: Klaprooslaan 67a, 9713 SK Groningen – verwijderen asbest (ontvangstdatum 27-05-2021, dossiernummer 202173518)</meta:user-defined>
    <meta:user-defined meta:name="OVERHEID.PostcodeHuisnummer/OVERHEIDop.postcodeHuisnummer">9713SK 67</meta:user-defined>
    <meta:user-defined meta:name="OVERHEIDop.straatnaam">Klaprooslaan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32</meta:user-defined>
    <meta:user-defined meta:name="OVERHEIDop.GmbID/DC.identifier">gmb-2021-172632</meta:user-defined>
    <meta:user-defined meta:name="OVERHEIDop.versieInformatie"/>
  </office:meta>
</office:document-meta>
</file>