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zef Israëlsstraat 21, 9718 GB Groningen – intern slopen diverse onderdelen woning (t.b.v. verbouwing pand) en verwijderen asbest (ontvangstdatum 25-05-2021, dossiernummer 202173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62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2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2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70.56 581742.504</meta:user-defined>
    <meta:user-defined meta:name="DC.title">Sloopmelding: Jozef Israëlsstraat 21, 9718 GB Groningen – intern slopen diverse onderdelen woning (t.b.v. verbouwing pand) en verwijderen asbest (ontvangstdatum 25-05-2021, dossiernummer 202173463)</meta:user-defined>
    <meta:user-defined meta:name="OVERHEID.PostcodeHuisnummer/OVERHEIDop.postcodeHuisnummer">9718GB 21</meta:user-defined>
    <meta:user-defined meta:name="OVERHEIDop.straatnaam">Jozef Israëlsstraat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27</meta:user-defined>
    <meta:user-defined meta:name="OVERHEIDop.GmbID/DC.identifier">gmb-2021-172627</meta:user-defined>
    <meta:user-defined meta:name="OVERHEIDop.versieInformatie"/>
  </office:meta>
</office:document-meta>
</file>