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lfeld 8 (kavel 66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besloten om de beslistermijn voor de aanvraag met zaaknummer O-2021-0107 voor een omgevingsvergunning op locatie Belfeld 8 (kavel 66),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262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62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03.41 480477.75</meta:user-defined>
    <meta:user-defined meta:name="DC.title">Kennisgeving verlenging beslistermijn omgevingsvergunning Belfeld 8 (kavel 66), in Hengelo</meta:user-defined>
    <meta:user-defined meta:name="OVERHEID.PostcodeHuisnummer/OVERHEIDop.postcodeHuisnummer">7559VR 6</meta:user-defined>
    <meta:user-defined meta:name="OVERHEIDop.straatnaam">Belfeld</meta:user-defined>
    <meta:user-defined meta:name="OVERHEIDop.woonplaats">Hengelo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2624</meta:user-defined>
    <meta:user-defined meta:name="OVERHEIDop.GmbID/DC.identifier">gmb-2021-172624</meta:user-defined>
    <meta:user-defined meta:name="OVERHEIDop.versieInformatie"/>
  </office:meta>
</office:document-meta>
</file>