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inkelland – Technische aanpassing nota inbreidingslocaties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inkelland,</text:p>
            <text:p text:style-name="al"/>
            <text:p text:style-name="al">gelezen het voorstel van het college van burgemeester en wethouders van 6 april 2021, nr. 14 A; gelet op het advies van de commissie Omgeving en Economie van 11 mei 2021;</text:p>
            <text:p text:style-name="al"/>
            <text:p text:style-name="al">gelet op artikel 4:81 Algemene wet bestuursrecht (Awb)</text:p>
            <text:p text:style-name="al"/>
            <text:p text:style-name="al">Aan artikel 3.4, in de tabel, onder punt 3, van de Nota Inbreidingslocaties 2020 de volgende technische aanpassing toe te voe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oevoeging van de bullit:</text:p>
            <text:list text:style-name="id1-3-2-2-1-3">
              <text:list-item text:style-override="id1-3-2-2-1-3-1">
                <text:number>-</text:number>
                <text:p text:style-name="al">het (her)ontwikkelen van een lege plek die voldoet aan de omschrijving stedelijke functies in 3.2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  <text:section text:name="ondertekening_id1-3-2-3-2">
            <text:p>Aldus besloten in de openbare raadsvergadering van 25 mei 2021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raadsgriffier, </text:span></text:p>
            <text:p><text:span text:style-name="functie">mr. O.J.R.J. Huitema MPM </text:span></text:p>
          </text:section>
          <text:section text:name="ondertekening_id1-3-2-3-5">
            <text:p><text:span text:style-name="functie"/></text:p>
            <text:p><text:span text:style-name="functie">De voorzitter,</text:span></text:p>
            <text:p><text:span text:style-name="functie">J.G.J. Joost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261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1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1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0/xml/MC-DRP-Beleidsregels-Web-CB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.source">artikel 4:81 van de Algemene wet bestuursrecht]|[1.0:c:BWBR0005537&amp;artikel=4%3A81&amp;g=2021-01-01</meta:user-defined>
    <meta:user-defined meta:name="OVERHEIDop.referentienummer">14 B</meta:user-defined>
    <meta:user-defined meta:name="DCTERMS.alternative">Beleidsnota inbreidingslocaties 2020</meta:user-defined>
    <dc:language>nl</dc:language>
    <meta:user-defined meta:name="OVERHEID.Gemeente/DC.spatial">Dinkelland</meta:user-defined>
    <meta:user-defined meta:name="DC.title">Beleidsregel van de gemeenteraad van de gemeente Dinkelland houdende regels omtrent inbreidingslocaties (Beleidsnota inbreidingslocaties 2020)</meta:user-defined>
    <meta:user-defined meta:name="DCTERMS.W3CDTF/DCTERMS.available">2021-06-03</meta:user-defined>
    <meta:user-defined meta:name="OVERHEIDop.externeBijlage">Nota inbreidingslocaties 2020 |exb-2021-32426</meta:user-defined>
    <meta:user-defined meta:name="DCTERMS.W3CDTF/OVERHEIDop.jaargang">2021</meta:user-defined>
    <meta:user-defined meta:name="OVERHEIDop.publicationIssue">172617</meta:user-defined>
    <meta:user-defined meta:name="OVERHEIDop.betreftRegeling">CVDR653535_2</meta:user-defined>
    <meta:user-defined meta:name="xs:date/OVERHEIDop.startdatum">2021-06-04</meta:user-defined>
    <meta:user-defined meta:name="OVERHEIDop.GmbID/DC.identifier">gmb-2021-172617</meta:user-defined>
    <meta:user-defined meta:name="OVERHEIDop.versieInformatie"/>
  </office:meta>
</office:document-meta>
</file>