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Schoolstraat en de Zuiderhoofdstraat (gedeeltelijk), het organiseren van 5 braderieën en vlo markten, (verleend 01/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de gemeente Borger-Odoorn is deze vergunning verleend.</text:p>
            <text:p text:style-name="common-al">U kunt deze vergunning inzien in het Klantcontactcentrum.</text:p>
            <text:p text:style-name="common-al">Exloo </text:p>
            <text:p text:style-name="common-al">Schoolstraat en de Zuiderhoofdstraat (gedeeltelijk), vergunning verleend voor het organiseren van 5 braderieën en vlo markten op:</text:p>
            <text:p text:style-name="common-al">- zondag 27 juni 2021 van 11.00 uur tot 17.00 uur;</text:p>
            <text:p text:style-name="common-al">- zondag 11 juli 2021 van 11.00 uur tot 17.00 uur;</text:p>
            <text:p text:style-name="common-al">- zondag 1 augustus 2021 van 11.00 uur tot 17.00 uur;</text:p>
            <text:p text:style-name="common-al">- zondag 12 september 2021 van 11.00 uur tot 17.00 uur;</text:p>
            <text:p text:style-name="common-al">- zondag 17 oktober 2021 van 11.00 uur tot 17.00 uur.</text:p>
            <text:p text:style-name="common-al">
            <text:span text:style-name="nadrukvet">Tijdelijke verkeersmaatregelen</text:span>
          </text:p>
            <text:p text:style-name="common-al">Burgemeester en wethouders hebben besloten tot het instellen van een tijdelijke verkeersmaatregel op:</text:p>
            <text:p text:style-name="common-al">- zondag 27 juni 2021 van 07.00 uur tot 19.00 uur;</text:p>
            <text:p text:style-name="common-al">- zondag 11 juli 2021 van 07.00 uur tot 19.00 uur;</text:p>
            <text:p text:style-name="common-al">- zondag 1 augustus 2021 van 07.00 uur tot 19.00 uur;</text:p>
            <text:p text:style-name="common-al">- zondag 12 september 2021 van 07.00 uur tot 19.00 uur;</text:p>
            <text:p text:style-name="common-al">- zondag 17 oktober 2021 van 07.00 uur tot 19.00 uur.</text:p>
            <text:p text:style-name="common-al">De tijdelijke verkeersmaatregel houdt in:</text:p>
            <text:p text:style-name="common-al">- het afsluiten van de Schoolstraat te Exloo tussen de Zuiderhoofdstraat en de Hoofdstraat;</text:p>
            <text:p text:style-name="common-al">- het afsluiten van de Hofakkersweg te Exloo bij de Badhuisweg en de Westeresweg;</text:p>
            <text:p text:style-name="common-al">- het afsluiten van de Zuiderhoofdstraat tussen de Oude Kampweg en de Hoofdstraat.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72616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616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616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Cultuur en recreatie | Organisatie en beleid</meta:user-defined>
    <dc:language>nl</dc:language>
    <meta:user-defined meta:name="OVERHEID.EPSG28992/DC.spatial">254341.309 544873.189</meta:user-defined>
    <meta:user-defined meta:name="DC.title">Gemeente Borger-Odoorn, Exloo, Schoolstraat en de Zuiderhoofdstraat (gedeeltelijk), het organiseren van 5 braderieën en vlo markten, (verleend 01/06)</meta:user-defined>
    <meta:user-defined meta:name="OVERHEID.PostcodeHuisnummer/OVERHEIDop.postcodeHuisnummer">7875AG 10</meta:user-defined>
    <meta:user-defined meta:name="OVERHEIDop.straatnaam">Schoolstraat</meta:user-defined>
    <meta:user-defined meta:name="OVERHEIDop.woonplaats">Exloo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616</meta:user-defined>
    <meta:user-defined meta:name="OVERHEIDop.GmbID/DC.identifier">gmb-2021-172616</meta:user-defined>
    <meta:user-defined meta:name="OVERHEIDop.versieInformatie"/>
  </office:meta>
</office:document-meta>
</file>