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olff en Dekenlaan 1 te Driehuis, wijzigen gebruik van schoolplein naar trapveldje met basket en fitnessto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Driehuis</text:span>
          </text:p>
            <text:p text:style-name="common-al">Wolff en Dekenlaan 1, wijzigen gebruik van schoolplein naar trapveldje met basket en fitnesstoestel (12/01/2021) 12259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6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122598-2020</meta:user-defined>
    <dc:language>nl</dc:language>
    <meta:user-defined meta:name="OVERHEID.EPSG28992/DC.spatial">103933.81 495324.61</meta:user-defined>
    <meta:user-defined meta:name="DC.title">Verlengen beslistermijn (ingediende aanvraag omgevingsvergunning): Wolff en Dekenlaan 1 te Driehuis, wijzigen gebruik van schoolplein naar trapveldje met basket en fitnesstoestel</meta:user-defined>
    <meta:user-defined meta:name="OVERHEID.PostcodeHuisnummer/OVERHEIDop.postcodeHuisnummer">1985HP 1</meta:user-defined>
    <meta:user-defined meta:name="OVERHEIDop.straatnaam">Wolff en Dekenlaan</meta:user-defined>
    <meta:user-defined meta:name="OVERHEIDop.woonplaats">Driehuis NH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261</meta:user-defined>
    <meta:user-defined meta:name="OVERHEIDop.GmbID/DC.identifier">gmb-2021-17261</meta:user-defined>
    <meta:user-defined meta:name="OVERHEIDop.versieInformatie"/>
  </office:meta>
</office:document-meta>
</file>