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ernieuwen dak en uitbreiding De Brienenshof - Ossenwaard 13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 228894</text:p>
            <text:p text:style-name="common-al">Voor: Project “Vernieuwen dak en uitbreiding De Brienenshof” bestaande uit de activiteiten Bouwen van een bouwwerk, Strijdig gebruik (afwijken bestemmingsplan) en Slopen van een bouwwerk</text:p>
            <text:p text:style-name="common-al">Locatie: Ossenwaard 13a, (3945 PG) Cothen</text:p>
            <text:p text:style-name="common-al">Door dit besluit is de nieuwe uiterste beslisdatum 8 juli 2021.</text:p>
            <text:p text:style-name="common-al">Kenmerk gemeente WbD: 2021-2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6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28894</meta:user-defined>
    <dc:language>nl</dc:language>
    <meta:user-defined meta:name="OVERHEID.EPSG28992/DC.spatial">148804.876 445407.346</meta:user-defined>
    <meta:user-defined meta:name="DC.title">Gemeente Wijk bij Duurstede - verlenging beslistermijn omgevingsvergunning - Vernieuwen dak en uitbreiding De Brienenshof - Ossenwaard 13a, Cothen</meta:user-defined>
    <meta:user-defined meta:name="OVERHEID.PostcodeHuisnummer/OVERHEIDop.postcodeHuisnummer">3945PG 13</meta:user-defined>
    <meta:user-defined meta:name="OVERHEIDop.straatnaam">Ossenwaard</meta:user-defined>
    <meta:user-defined meta:name="OVERHEIDop.woonplaats">Cothen</meta:user-defined>
    <meta:user-defined meta:name="DCTERMS.W3CDTF/DCTERMS.available">2021-06-03</meta:user-defined>
    <meta:user-defined meta:name="DCTERMS.W3CDTF/OVERHEIDop.jaargang">2021</meta:user-defined>
    <meta:user-defined meta:name="OVERHEIDop.publicationIssue">172609</meta:user-defined>
    <meta:user-defined meta:name="OVERHEIDop.GmbID/DC.identifier">gmb-2021-172609</meta:user-defined>
    <meta:user-defined meta:name="OVERHEIDop.versieInformatie"/>
  </office:meta>
</office:document-meta>
</file>