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ttersumseweg 39 te Gennep: het verbouwen van een woonhuis (verzenddatum: 1 juni 2021) 2021-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 jun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60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75 413028</meta:user-defined>
    <meta:user-defined meta:name="DC.title">Verlenging beslistermijn Omgevingsvergunning Ottersumseweg 39 te Gennep: het verbouwen van een woonhuis (verzenddatum: 1 juni 2021) 2021-0445</meta:user-defined>
    <meta:user-defined meta:name="OVERHEID.PostcodeHuisnummer/OVERHEIDop.postcodeHuisnummer">6591CJ 39</meta:user-defined>
    <meta:user-defined meta:name="OVERHEIDop.straatnaam">Ottersumseweg</meta:user-defined>
    <meta:user-defined meta:name="OVERHEIDop.woonplaats">Genne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602</meta:user-defined>
    <meta:user-defined meta:name="OVERHEIDop.GmbID/DC.identifier">gmb-2021-172602</meta:user-defined>
    <meta:user-defined meta:name="OVERHEIDop.versieInformatie"/>
  </office:meta>
</office:document-meta>
</file>