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aan de Hoofdstraat en de Torenlaan, het organiseren van 7 vakantiemarkten en een herfstmarkt, (verleend 01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Borger </text:p>
            <text:p text:style-name="common-al">Plein aan de Hoofdstraat en de Torenlaan, vergunning verleend voor het organiseren van 7 vakantiemarkten en een Herfstmarkt op:</text:p>
            <text:p text:style-name="common-al">- vrijdag 16 juli 2021 van 11.00 uur tot 17.00 uur;</text:p>
            <text:p text:style-name="common-al">- vrijdag 23 juli 2021 van 11.00 uur tot 17.00 uur;</text:p>
            <text:p text:style-name="common-al">- vrijdag 30 juli 2021 van 11.00 uur tot 17.00 uur;</text:p>
            <text:p text:style-name="common-al">- vrijdag 6 augustus 2021 van 11.00 uur tot 17.00 uur;</text:p>
            <text:p text:style-name="common-al">- vrijdag 13 augustus 2021 van 11.00 uur tot 17.00 uur;</text:p>
            <text:p text:style-name="common-al">- vrijdag 20 augustus 2021 van 11.00 uur tot 17.00 uur;</text:p>
            <text:p text:style-name="common-al">- vrijdag 27 augustus 2021 van 11.00 uur tot 17.00 uur;</text:p>
            <text:p text:style-name="common-al">- zaterdag 23 oktober 2021 van 11.00 uur tot 17.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 verkeersmaatregel op:</text:p>
            <text:p text:style-name="common-al">- vrijdag 16 juli 2021 van 07.00 uur tot 19.00 uur;</text:p>
            <text:p text:style-name="common-al">- vrijdag 23 juli 2021 van 07.00 uur tot 19.00 uur;</text:p>
            <text:p text:style-name="common-al">- vrijdag 30 juli 2021 van 07.00 uur tot 19.00 uur;</text:p>
            <text:p text:style-name="common-al">- vrijdag 6 augustus 2021 van 07.00 uur tot 19.00 uur;</text:p>
            <text:p text:style-name="common-al">- vrijdag 13 augustus 2021 van 07.00 uur tot 19.00 uur;</text:p>
            <text:p text:style-name="common-al">- vrijdag 20 augustus 2021 van 07.00 uur tot 19.00 uur;</text:p>
            <text:p text:style-name="common-al">- vrijdag 27 augustus 2021 van 07.00 uur tot 19.00 uur;</text:p>
            <text:p text:style-name="common-al">- zaterdag 23 oktober 2021 van 07.00 uur tot 19.00 uur.</text:p>
            <text:p text:style-name="common-al">De tijdelijke verkeersmaatregel houdt in:</text:p>
            <text:p text:style-name="common-al">- het afsluiten van de Torenlaan in Borger vanaf nummer 2 tot aan de Bloemdijk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25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424.946 549512.821</meta:user-defined>
    <meta:user-defined meta:name="DC.title">Gemeente Borger-Odoorn, Borger, Plein aan de Hoofdstraat en de Torenlaan, het organiseren van 7 vakantiemarkten en een herfstmarkt, (verleend 01/06)</meta:user-defined>
    <meta:user-defined meta:name="OVERHEID.PostcodeHuisnummer/OVERHEIDop.postcodeHuisnummer">9531AB 25</meta:user-defined>
    <meta:user-defined meta:name="OVERHEIDop.straatnaam">Hoofdstraat</meta:user-defined>
    <meta:user-defined meta:name="OVERHEIDop.woonplaats">Borg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99</meta:user-defined>
    <meta:user-defined meta:name="OVERHEIDop.GmbID/DC.identifier">gmb-2021-172599</meta:user-defined>
    <meta:user-defined meta:name="OVERHEIDop.versieInformatie"/>
  </office:meta>
</office:document-meta>
</file>