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ningerweg 25, 9738 AA Groningen – slopen woning (ontvangstdatum 26-05-2021, dossiernummer 202173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59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48.241 584802.801</meta:user-defined>
    <meta:user-defined meta:name="DC.title">Sloopmelding: Groningerweg 25, 9738 AA Groningen – slopen woning (ontvangstdatum 26-05-2021, dossiernummer 202173511)</meta:user-defined>
    <meta:user-defined meta:name="OVERHEID.PostcodeHuisnummer/OVERHEIDop.postcodeHuisnummer">9738AA 25</meta:user-defined>
    <meta:user-defined meta:name="OVERHEIDop.straatnaam">Groningerweg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94</meta:user-defined>
    <meta:user-defined meta:name="OVERHEIDop.GmbID/DC.identifier">gmb-2021-172594</meta:user-defined>
    <meta:user-defined meta:name="OVERHEIDop.versieInformatie"/>
  </office:meta>
</office:document-meta>
</file>