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Larix 2, 9741 NS Groningen – verwijderen asbest (ontvangstdatum 24-05-2021, dossiernummer 202173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58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8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8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13.268 583569.665</meta:user-defined>
    <meta:user-defined meta:name="DC.title">Sloopmelding: De Larix 2, 9741 NS Groningen – verwijderen asbest (ontvangstdatum 24-05-2021, dossiernummer 202173447)</meta:user-defined>
    <meta:user-defined meta:name="OVERHEID.PostcodeHuisnummer/OVERHEIDop.postcodeHuisnummer">9741NS 2</meta:user-defined>
    <meta:user-defined meta:name="OVERHEIDop.straatnaam">De Larix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89</meta:user-defined>
    <meta:user-defined meta:name="OVERHEIDop.GmbID/DC.identifier">gmb-2021-172589</meta:user-defined>
    <meta:user-defined meta:name="OVERHEIDop.versieInformatie"/>
  </office:meta>
</office:document-meta>
</file>