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omgevingsvergunning op locatie Oud Schaik 2a in Leerdam. De aanvraag is geregistreerd onder zaaknummer OV-2021-0263. De aanvraag betreft het gedeeltelijk verbouwen van de watertoren tot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58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8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61.85 434015.88</meta:user-defined>
    <meta:user-defined meta:name="DC.title">Kennisgeving ontvangst aanvraag omgevingsvergunning, Oud Schaik 2a in Leerdam</meta:user-defined>
    <meta:user-defined meta:name="OVERHEID.PostcodeHuisnummer/OVERHEIDop.postcodeHuisnummer">4141HS 6</meta:user-defined>
    <meta:user-defined meta:name="OVERHEIDop.straatnaam">Watertorenerf</meta:user-defined>
    <meta:user-defined meta:name="OVERHEIDop.woonplaats">Le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87</meta:user-defined>
    <meta:user-defined meta:name="OVERHEIDop.GmbID/DC.identifier">gmb-2021-172587</meta:user-defined>
    <meta:user-defined meta:name="OVERHEIDop.versieInformatie"/>
  </office:meta>
</office:document-meta>
</file>