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voorzijde - 't Spil 1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13 in Monnickendam voor het realiseren van een uitbouw aan de voorzijde</text:p>
            <text:p text:style-name="common-al">(ingekomen 18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8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68.413 495947.968</meta:user-defined>
    <meta:user-defined meta:name="DC.title">Gemeente Waterland - aanvraag omgevingsvergunning - realiseren van een uitbouw aan de voorzijde - 't Spil 13, Monnickendam</meta:user-defined>
    <meta:user-defined meta:name="OVERHEID.PostcodeHuisnummer/OVERHEIDop.postcodeHuisnummer">1141SB 13</meta:user-defined>
    <meta:user-defined meta:name="OVERHEIDop.straatnaam">'t Spil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86</meta:user-defined>
    <meta:user-defined meta:name="OVERHEIDop.GmbID/DC.identifier">gmb-2021-172586</meta:user-defined>
    <meta:user-defined meta:name="OVERHEIDop.versieInformatie"/>
  </office:meta>
</office:document-meta>
</file>