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het organiseren van de Jaarmarkt, (verleend 01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Borger </text:p>
            <text:p text:style-name="common-al">Hoofdstraat, vergunning verleend voor het organiseren van de Jaarmarkt op zaterdag 18 september 2021 van 11.00 uur tot 17.00 uur.</text:p>
            <text:p text:style-name="common-al">
            <text:span text:style-name="nadrukvet">Tijdelijke verkeersmaatregelen</text:span>
          </text:p>
            <text:p text:style-name="common-al">Burgemeester en wethouders hebben besloten tot het instellen van een tijdelijke verkeersmaatregel op:</text:p>
            <text:p text:style-name="common-al">- zaterdag 18 september 2021 van 07.00 uur tot 19.00 uur.</text:p>
            <text:p text:style-name="common-al">De tijdelijke verkeersmaatregel houd in:</text:p>
            <text:p text:style-name="common-al">- het afsluiten van de Hoofdstraat te Borger vanaf nummer 39 tot de Julianastraat inclusief alle zijstraten (Westeresstraat, Oosteresstraat en Julianalaan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258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381.37 549590.331</meta:user-defined>
    <meta:user-defined meta:name="DC.title">Gemeente Borger-Odoorn, Borger, Hoofdstraat, het organiseren van de Jaarmarkt, (verleend 01/06)</meta:user-defined>
    <meta:user-defined meta:name="OVERHEID.PostcodeHuisnummer/OVERHEIDop.postcodeHuisnummer">9531AG 26</meta:user-defined>
    <meta:user-defined meta:name="OVERHEIDop.straatnaam">Hoofdstraat</meta:user-defined>
    <meta:user-defined meta:name="OVERHEIDop.woonplaats">Borg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85</meta:user-defined>
    <meta:user-defined meta:name="OVERHEIDop.GmbID/DC.identifier">gmb-2021-172585</meta:user-defined>
    <meta:user-defined meta:name="OVERHEIDop.versieInformatie"/>
  </office:meta>
</office:document-meta>
</file>