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Camphuysenstraat 186, 9721 KL Groningen – verwijderen asbest (ontvangstdatum 21-05-2021, dossiernummer 2021734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2581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8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8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294.933 579248.708</meta:user-defined>
    <meta:user-defined meta:name="DC.title">Sloopmelding: Camphuysenstraat 186, 9721 KL Groningen – verwijderen asbest (ontvangstdatum 21-05-2021, dossiernummer 202173418)</meta:user-defined>
    <meta:user-defined meta:name="OVERHEID.PostcodeHuisnummer/OVERHEIDop.postcodeHuisnummer">9721KL 186</meta:user-defined>
    <meta:user-defined meta:name="OVERHEIDop.straatnaam">Camphuysenstraat</meta:user-defined>
    <meta:user-defined meta:name="OVERHEIDop.woonplaats">Groning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581</meta:user-defined>
    <meta:user-defined meta:name="OVERHEIDop.GmbID/DC.identifier">gmb-2021-172581</meta:user-defined>
    <meta:user-defined meta:name="OVERHEIDop.versieInformatie"/>
  </office:meta>
</office:document-meta>
</file>