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atwijk houdende regels omtrent de tijdelijke ondersteuning voor noodzakelijke kosten (Beleidsregels Tijdelijke Ondersteuning Noodzakelijke Kosten (TONK) Katwijk)</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en 3, 4, 11, 13, 15, 32, 33, 34 en artikel 35 Participatiewet;</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college:</text:span> college van burgemeester en wethouders van de gemeente Katwijk;</text:p>
              </text:list-item>
              <text:list-item text:style-override="id1-3-2-2-1-4-2">
                <text:number>b.</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1.</text:number>
                <text:p text:style-name="al">die door de huidige omstandigheden als gevolg van de coronacrisis te maken heeft met een onvoorzienbare en onvermijdelijke terugval in zijn of haar inkomen van ten minste 30 procent en die daardoor de woonlasten niet meer kan voldoen en die op basis van artikel 11 van de Participatiewet rechthebbende op bijstand is.</text:p>
              </text:list-item>
              <text:list-item text:style-override="id1-3-2-2-2-4-2">
                <text:number>2.</text:number>
                <text:p text:style-name="al">Niet tot de doelgroepen behoren zij die:</text:p>
                <text:list text:style-name="id1-3-2-2-2-4-2-3">
                  <text:list-item text:style-override="id1-3-2-2-2-4-2-3-1">
                    <text:number>•</text:number>
                    <text:p text:style-name="al">aanspraak kunnen maken op studiefinanciering op grond van de Wet studiefinanciering 2000 en ingeschreven staan voor een studie, studiefinanciering ontvangen op grond van de genoemde wet en belanghebbenden die een tegemoetkoming ontvangen op grond van de Wet tegemoetkoming onderwijsbijdrage en schoolkosten,</text:p>
                  </text:list-item>
                  <text:list-item text:style-override="id1-3-2-2-2-4-2-3-2">
                    <text:number>•</text:number>
                    <text:p text:style-name="al">op grond van artikel 13, eerste lid van de Participatiewet geen recht hebben op bijstand, of</text:p>
                  </text:list-item>
                  <text:list-item text:style-override="id1-3-2-2-2-4-2-3-3">
                    <text:number>•</text:number>
                    <text:p text:style-name="al">woonkostentoeslag ontvangen.</text:p>
                  </text:list-item>
                </text:list>
              </text:list-item>
            </text:list>
          </text:section>
          <text:section text:name="artikel_id1-3-2-2-3" text:style-name="artikel">
            <text:p text:style-name="artikel_kop_titel"><text:span text:style-name="artikel_kop_label">Artikel</text:span> <text:span text:style-name="artikel_kop_nr">3</text:span> Huishouden</text:p>
            <text:p text:style-name="al">Om het huishoudinkomen te bepalen zijn de artikelen 3 en 4 van de Participatiewet van toepassing.</text:p>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berekend op basis van het bepaalde in artikel 32 en 33 van de Participatiewet. Onder inkomen wordt in ieder geval verstaan:</text:p>
                <text:list text:style-name="id1-3-2-2-4-2-3">
                  <text:list-item text:style-override="id1-3-2-2-4-2-3-1">
                    <text:number>a.</text:number>
                    <text:p text:style-name="al">inkomen uit arbeid, zowel uit loondienst als uit eigen bedrijf of beroep;</text:p>
                  </text:list-item>
                  <text:list-item text:style-override="id1-3-2-2-4-2-3-2">
                    <text:number>b.</text:number>
                    <text:p text:style-name="al">inkomen uit een uitkering; </text:p>
                  </text:list-item>
                  <text:list-item text:style-override="id1-3-2-2-4-2-3-3">
                    <text:number>c.</text:number>
                    <text:p text:style-name="al">inkomen uit verhuur; </text:p>
                  </text:list-item>
                  <text:list-item text:style-override="id1-3-2-2-4-2-3-4">
                    <text:number>d.</text:number>
                    <text:p text:style-name="al">inkomen uit partner- en/of kinderalimentatie.</text:p>
                  </text:list-item>
                </text:list>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n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text:p>
              </text:list-item>
              <text:list-item text:style-override="id1-3-2-2-4-6">
                <text:number>5.</text:number>
                <text:p text:style-name="al">Bij het bepalen van de hoogte van het vermogen worden de vermogensgrenzen uit de Wet op de huurtoeslag gehanteerd. De vermogensgrenzen uit de Wet op de huurtoeslag bedragen voor 2021:</text:p>
                <text:list text:style-name="id1-3-2-2-4-6-3">
                  <text:list-item text:style-override="id1-3-2-2-4-6-3-1">
                    <text:number>a.</text:number>
                    <text:p text:style-name="al">€ 31.340,- voor alleenstaanden/alleenstaande ouders </text:p>
                  </text:list-item>
                  <text:list-item text:style-override="id1-3-2-2-4-6-3-2">
                    <text:number>b.</text:number>
                    <text:p text:style-name="al">€ 62.680,- voor gehuwden/samenwonenden. </text:p>
                  </text:list-item>
                </text:list>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De algemene draagkrachtregels vastgelegd in de Beleidsregels Algemene draagkrachtberekening bijzondere bijstand zijn niet van toepassing op deze beleidsregels.</text:p>
              </text:list-item>
              <text:list-item text:style-override="id1-3-2-2-5-3">
                <text:number>2.</text:number>
                <text:p text:style-name="al">25% van het nieuwe inkomen wordt aangemerkt als draagkracht. Dit percentage blijft als zijnde het bedrag voor rekening van de huurder of woningeigenaar. </text:p>
              </text:list-item>
              <text:list-item text:style-override="id1-3-2-2-5-4">
                <text:number>3.</text:number>
                <text:p text:style-name="al">Alle middelen boven de in artikel 4, vijfde lid, genoemde bedragen word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van ten minste 30 procent,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in inkomen het gevolg is van de maatregelen in verband met het coronavirus (COVID-19);</text:p>
              </text:list-item>
              <text:list-item text:style-override="id1-3-2-2-6-4">
                <text:number>3.</text:number>
                <text:p text:style-name="al">Er bestaat geen recht op TONK wanneer een beroep kan worden gedaan op een voorliggende voorziening als bedoeld in artikel 15 Participatiewet. Indien er aanspraak gemaakt kan worden op huurtoeslag, wordt dit geacht toereikend te zijn.</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daadwerkelijke woonkosten:</text:p>
            <text:list text:style-name="id1-3-2-2-7-3">
              <text:list-item text:style-override="id1-3-2-2-7-3-1">
                <text:number>a.</text:number>
                <text:p text:style-name="al">kosten van huur, inclusief servicekosten; </text:p>
              </text:list-item>
              <text:list-item text:style-override="id1-3-2-2-7-3-2">
                <text:number>b.</text:number>
                <text:p text:style-name="al">kosten van de netto hypotheekrente voor de woning (na aftrek van de voorlopige aanslag (teruggaaf) IB en PV 2021); </text:p>
              </text:list-item>
              <text:list-item text:style-override="id1-3-2-2-7-3-3">
                <text:number>c.</text:number>
                <text:p text:style-name="al">kosten van gas, water en elektriciteit voor de woning.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voor de tegemoetkoming wordt ingediend via het aanvraagformulier op de website of kan op verzoek worden toegestuurd via mail of post. Indienen van de aanvraag kan eveneens per mail of post. </text:p>
              </text:list-item>
              <text:list-item text:style-override="id1-3-2-2-8-3">
                <text:number>2.</text:number>
                <text:p text:style-name="al">Aanvrager overlegt bij de aanvraag:</text:p>
                <text:list text:style-name="id1-3-2-2-8-3-3">
                  <text:list-item text:style-override="id1-3-2-2-8-3-3-1">
                    <text:number>a)</text:number>
                    <text:p text:style-name="al">de bewijzen van het inkomen van de maand januari 2020 en januari 2021; </text:p>
                  </text:list-item>
                  <text:list-item text:style-override="id1-3-2-2-8-3-3-2">
                    <text:number>b)</text:number>
                    <text:p text:style-name="al">de bewijzen van de beschikbare geldmiddelen van de maand januari 2021; </text:p>
                  </text:list-item>
                  <text:list-item text:style-override="id1-3-2-2-8-3-3-3">
                    <text:number>c)</text:number>
                    <text:p text:style-name="al">de bewijzen van de noodzakelijke kosten van de maand januari 2021. </text:p>
                  </text:list-item>
                </text:list>
              </text:list-item>
              <text:list-item text:style-override="id1-3-2-2-8-4">
                <text:number>3.</text:number>
                <text:p text:style-name="al">Een aanvraag kan worden ingediend tot 1 augustus 2021;</text:p>
              </text:list-item>
              <text:list-item text:style-override="id1-3-2-2-8-5">
                <text:number>4.</text:number>
                <text:p text:style-name="al">Steekproefsgewijze controle kan plaatsvinden. </text:p>
              </text:list-item>
            </text:list>
          </text:section>
          <text:section text:name="artikel_id1-3-2-2-9"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10</text:span> Duur </text:p>
            <text:p text:style-name="al">De tegemoetkoming wordt verstrekt voor ten hoogste de periode van 1 januari tot 1 juli 2021, zolang de aanvrager aan alle voorwaarden voldoet.</text:p>
          </text:section>
          <text:section text:name="artikel_id1-3-2-2-11" text:style-name="artikel">
            <text:p text:style-name="artikel_kop_titel"><text:span text:style-name="artikel_kop_label">Artikel</text:span> <text:span text:style-name="artikel_kop_nr">11</text:span> Maximale hoogte tegemoetkoming </text:p>
            <text:p text:style-name="al">De maximale tegemoetkoming TONK op basis van deze beleidsregel bedraagt maximaal € 1000,00 per maand per huishouden. </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s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4</text:span> Uitbetaling </text:p>
            <text:p text:style-name="al">De uitbetaling vindt per maand aan het einde van de maand plaats.</text:p>
          </text:section>
          <text:section text:name="artikel_id1-3-2-2-14" text:style-name="artikel">
            <text:p text:style-name="artikel_kop_titel"><text:span text:style-name="artikel_kop_label">Artikel</text:span> <text:span text:style-name="artikel_kop_nr">15</text:span> Hardheidsclausule</text:p>
            <text:p text:style-name="al">Het college kan, in bijzondere gevallen, één of meer bepalingen van deze beleidsregels buiten toepassing laten of daarvan afwijken.</text:p>
          </text:section>
          <text:section text:name="artikel_id1-3-2-2-15" text:style-name="artikel">
            <text:p text:style-name="artikel_kop_titel"><text:span text:style-name="artikel_kop_label">Artikel</text:span> <text:span text:style-name="artikel_kop_nr">16</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astgesteld op 16 maart, komen met deze beleidsregels te vervallen.</text:p>
              </text:list-item>
              <text:list-item text:style-override="id1-3-2-2-15-4">
                <text:number>3.</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Katwijk. </text:p>
          </text:section>
        </text:section>
        <text:section text:name="regeling-sluiting_id1-3-2-3" text:style-name="regeling-sluiting">
          <text:section text:name="ondertekening_id1-3-2-3-1">
            <text:p><text:span text:style-name="functie">Aldus vastgesteld op 25 me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mr. drs. R.T. Jie Sam Foek</text:span></text:p>
            <text:p><text:span text:style-name="functie">Gemeentesecretaris</text:span></text:p>
            <text:p><text:span text:style-name="functie"/></text:p>
          </text:section>
          <text:section text:name="ondertekening_id1-3-2-3-4">
            <text:p><text:span text:style-name="functie"/></text:p>
            <text:p><text:span text:style-name="functie">ir. C.L. Viss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258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1 van de Wet werk en bijstand]|[1.0:c:BWBR0015703&amp;artikel=11&amp;g=2021-01-01</meta:user-defined>
    <meta:user-defined meta:name="DC.source">artikel 13 van de Participatiewet]|[1.0:c:BWBR0015703&amp;artikel=13&amp;g=2021-01-01</meta:user-defined>
    <meta:user-defined meta:name="DC.source">artikel 15 van de Participatiewet]|[1.0:c:BWBR0015703&amp;artikel=15&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OVERHEIDop.referentienummer">11614</meta:user-defined>
    <meta:user-defined meta:name="DCTERMS.alternative">Beleidsregels Tijdelijke Ondersteuning Noodzakelijke Kosten (TONK) Katwijk</meta:user-defined>
    <dc:language>nl</dc:language>
    <meta:user-defined meta:name="OVERHEID.Gemeente/DC.spatial">Katwijk</meta:user-defined>
    <meta:user-defined meta:name="DC.title">Beleidsregel van het college van burgemeester en wethouders van de gemeente Katwijk houdende regels omtrent de tijdelijke ondersteuning voor noodzakelijke kosten (Beleidsregels Tijdelijke Ondersteuning Noodzakelijke Kosten (TONK) Katwijk)</meta:user-defined>
    <meta:user-defined meta:name="DCTERMS.W3CDTF/DCTERMS.available">2021-06-04</meta:user-defined>
    <meta:user-defined meta:name="DCTERMS.W3CDTF/OVERHEIDop.jaargang">2021</meta:user-defined>
    <meta:user-defined meta:name="OVERHEIDop.publicationIssue">172580</meta:user-defined>
    <meta:user-defined meta:name="OVERHEIDop.betreftRegeling">CVDR658416_1</meta:user-defined>
    <meta:user-defined meta:name="xs:date/OVERHEIDop.startdatum">2021-06-05</meta:user-defined>
    <meta:user-defined meta:name="OVERHEIDop.GmbID/DC.identifier">gmb-2021-172580</meta:user-defined>
    <meta:user-defined meta:name="OVERHEIDop.versieInformatie"/>
  </office:meta>
</office:document-meta>
</file>