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terdiep 80, 9712 LS Groningen – verwijderen asbest (ontvangstdatum 26-05-2021, dossiernummer 2021735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57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7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7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16.544 582679.152</meta:user-defined>
    <meta:user-defined meta:name="DC.title">Sloopmelding: Boterdiep 80, 9712 LS Groningen – verwijderen asbest (ontvangstdatum 26-05-2021, dossiernummer 202173510)</meta:user-defined>
    <meta:user-defined meta:name="OVERHEID.PostcodeHuisnummer/OVERHEIDop.postcodeHuisnummer">9712LS 80</meta:user-defined>
    <meta:user-defined meta:name="OVERHEIDop.straatnaam">Boterdiep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76</meta:user-defined>
    <meta:user-defined meta:name="OVERHEIDop.GmbID/DC.identifier">gmb-2021-172576</meta:user-defined>
    <meta:user-defined meta:name="OVERHEIDop.versieInformatie"/>
  </office:meta>
</office:document-meta>
</file>