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80, 9712 LS Groningen – sloopwerkzaamheden aan pand (ontvangstdatum 25-05-2021, dossiernummer 202173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6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17.583 582679.034</meta:user-defined>
    <meta:user-defined meta:name="DC.title">Sloopmelding: Boterdiep 80, 9712 LS Groningen – sloopwerkzaamheden aan pand (ontvangstdatum 25-05-2021, dossiernummer 202173462)</meta:user-defined>
    <meta:user-defined meta:name="OVERHEID.PostcodeHuisnummer/OVERHEIDop.postcodeHuisnummer">9712LS 80</meta:user-defined>
    <meta:user-defined meta:name="OVERHEIDop.straatnaam">Boterdiep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8</meta:user-defined>
    <meta:user-defined meta:name="OVERHEIDop.GmbID/DC.identifier">gmb-2021-172568</meta:user-defined>
    <meta:user-defined meta:name="OVERHEIDop.versieInformatie"/>
  </office:meta>
</office:document-meta>
</file>