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terdiep 79, 9712 LL Groningen – totaal sloop pand inclusief asbest sanering (ontvangstdatum 25-05-2021, dossiernummer 202173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56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6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6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77.908 582698.188</meta:user-defined>
    <meta:user-defined meta:name="DC.title">Sloopmelding: Boterdiep 79, 9712 LL Groningen – totaal sloop pand inclusief asbest sanering (ontvangstdatum 25-05-2021, dossiernummer 202173465)</meta:user-defined>
    <meta:user-defined meta:name="OVERHEID.PostcodeHuisnummer/OVERHEIDop.postcodeHuisnummer">9712LL 79</meta:user-defined>
    <meta:user-defined meta:name="OVERHEIDop.straatnaam">Boterdiep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65</meta:user-defined>
    <meta:user-defined meta:name="OVERHEIDop.GmbID/DC.identifier">gmb-2021-172565</meta:user-defined>
    <meta:user-defined meta:name="OVERHEIDop.versieInformatie"/>
  </office:meta>
</office:document-meta>
</file>