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ing nieuwbouw woning - Wijkerweg 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2935</text:p>
            <text:p text:style-name="common-al">Voor : wijziging nieuwbouw woning</text:p>
            <text:p text:style-name="common-al">Locatie : Wijkerweg 9, (3947 NH) Langbroek</text:p>
            <text:p text:style-name="common-al">Datum ontvangst : 26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2935</meta:user-defined>
    <dc:language>nl</dc:language>
    <meta:user-defined meta:name="OVERHEID.EPSG28992/DC.spatial">152795.289 445369.794</meta:user-defined>
    <meta:user-defined meta:name="DC.title">Gemeente Wijk bij Duurstede - aanvraag omgevingsvergunning - wijziging nieuwbouw woning - Wijkerweg 9, Langbroek</meta:user-defined>
    <meta:user-defined meta:name="OVERHEID.PostcodeHuisnummer/OVERHEIDop.postcodeHuisnummer">3947NH 9</meta:user-defined>
    <meta:user-defined meta:name="OVERHEIDop.straatnaam">Wijkerweg</meta:user-defined>
    <meta:user-defined meta:name="OVERHEIDop.woonplaats">Lang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3</meta:user-defined>
    <meta:user-defined meta:name="OVERHEIDop.GmbID/DC.identifier">gmb-2021-172563</meta:user-defined>
    <meta:user-defined meta:name="OVERHEIDop.versieInformatie"/>
  </office:meta>
</office:document-meta>
</file>