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uitbouw aan de voorzijde - Speet 1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Speet 12 in Monnickendam voor het realiseren van een uitbouw aan de voorzijde</text:p>
            <text:p text:style-name="common-al">(ingekomen 22 me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56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6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753.68 496199.086</meta:user-defined>
    <meta:user-defined meta:name="DC.title">Gemeente Waterland - aanvraag omgevingsvergunning - realiseren van een uitbouw aan de voorzijde - Speet 12, Monnickendam</meta:user-defined>
    <meta:user-defined meta:name="OVERHEID.PostcodeHuisnummer/OVERHEIDop.postcodeHuisnummer">1141BV 12</meta:user-defined>
    <meta:user-defined meta:name="OVERHEIDop.straatnaam">Speet</meta:user-defined>
    <meta:user-defined meta:name="OVERHEIDop.woonplaats">Monnicken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60</meta:user-defined>
    <meta:user-defined meta:name="OVERHEIDop.GmbID/DC.identifier">gmb-2021-172560</meta:user-defined>
    <meta:user-defined meta:name="OVERHEIDop.versieInformatie"/>
  </office:meta>
</office:document-meta>
</file>