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8, 9741 JP Groningen – verwijderen asbest (ontvangstdatum 25-05-2021, dossiernummer 202173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5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65.135 583725.557</meta:user-defined>
    <meta:user-defined meta:name="DC.title">Sloopmelding: Berkenlaan 8, 9741 JP Groningen – verwijderen asbest (ontvangstdatum 25-05-2021, dossiernummer 202173453)</meta:user-defined>
    <meta:user-defined meta:name="OVERHEID.PostcodeHuisnummer/OVERHEIDop.postcodeHuisnummer">9741JP 8</meta:user-defined>
    <meta:user-defined meta:name="OVERHEIDop.straatnaam">Berken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54</meta:user-defined>
    <meta:user-defined meta:name="OVERHEIDop.GmbID/DC.identifier">gmb-2021-172554</meta:user-defined>
    <meta:user-defined meta:name="OVERHEIDop.versieInformatie"/>
  </office:meta>
</office:document-meta>
</file>