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evelwijziging - Wijkersloot 7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1764</text:p>
            <text:p text:style-name="common-al">Voor : gevelwijziging</text:p>
            <text:p text:style-name="common-al">Locatie : Wijkersloot 7d, (3961 MN) Wijk bij Duurstede</text:p>
            <text:p text:style-name="common-al">Datum ontvangst : 22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5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1764</meta:user-defined>
    <dc:language>nl</dc:language>
    <meta:user-defined meta:name="OVERHEID.EPSG28992/DC.spatial">150132.23 443181.009</meta:user-defined>
    <meta:user-defined meta:name="DC.title">Gemeente Wijk bij Duurstede - aanvraag omgevingsvergunning - gevelwijziging - Wijkersloot 7d, Wijk bij Duurstede</meta:user-defined>
    <meta:user-defined meta:name="OVERHEID.PostcodeHuisnummer/OVERHEIDop.postcodeHuisnummer">3961MN 7</meta:user-defined>
    <meta:user-defined meta:name="OVERHEIDop.straatnaam">Wijkersloot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50</meta:user-defined>
    <meta:user-defined meta:name="OVERHEIDop.GmbID/DC.identifier">gmb-2021-172550</meta:user-defined>
    <meta:user-defined meta:name="OVERHEIDop.versieInformatie"/>
  </office:meta>
</office:document-meta>
</file>