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bouwwerk - Inundatiekanaal 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1499</text:p>
            <text:p text:style-name="common-al">Voor : vervangen bouwwerk</text:p>
            <text:p text:style-name="common-al">Locatie : Inundatiekanaal 2, (3961 MA) Wijk bij Duurstede</text:p>
            <text:p text:style-name="common-al">Datum ontvangst : 21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6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3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1499</meta:user-defined>
    <dc:language>nl</dc:language>
    <meta:user-defined meta:name="OVERHEID.EPSG28992/DC.spatial">152493.926 442623.207</meta:user-defined>
    <meta:user-defined meta:name="DC.title">Gemeente Wijk bij Duurstede - aanvraag omgevingsvergunning - vervangen bouwwerk - Inundatiekanaal 2, Wijk bij Duurstede</meta:user-defined>
    <meta:user-defined meta:name="OVERHEID.PostcodeHuisnummer/OVERHEIDop.postcodeHuisnummer">3961MA 2</meta:user-defined>
    <meta:user-defined meta:name="OVERHEIDop.straatnaam">Inundatiekanaal</meta:user-defined>
    <meta:user-defined meta:name="OVERHEIDop.woonplaats">Wijk bij Duurst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39</meta:user-defined>
    <meta:user-defined meta:name="OVERHEIDop.GmbID/DC.identifier">gmb-2021-172539</meta:user-defined>
    <meta:user-defined meta:name="OVERHEIDop.versieInformatie"/>
  </office:meta>
</office:document-meta>
</file>