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AFWIJKEN (van rechstwege verleend), Schoolbrink 8 te Langelo, het oprichten van een kapschuur, 2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oolbrink 8 te Langelo, het oprichten van een kapschuur, 28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32 568120</meta:user-defined>
    <meta:user-defined meta:name="DC.title">Besluit omgevingsvergunning, BOUWEN / AFWIJKEN (van rechstwege verleend), Schoolbrink 8 te Langelo, het oprichten van een kapschuur, 28 mei 2021</meta:user-defined>
    <meta:user-defined meta:name="OVERHEID.PostcodeHuisnummer/OVERHEIDop.postcodeHuisnummer">9333PK 8</meta:user-defined>
    <meta:user-defined meta:name="OVERHEIDop.straatnaam">Schoolbrink</meta:user-defined>
    <meta:user-defined meta:name="OVERHEIDop.woonplaats">La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533</meta:user-defined>
    <meta:user-defined meta:name="OVERHEIDop.GmbID/DC.identifier">gmb-2021-172533</meta:user-defined>
    <meta:user-defined meta:name="OVERHEIDop.versieInformatie"/>
  </office:meta>
</office:document-meta>
</file>