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tijdelijke woonvoorziening op het perceel Weerdhui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1 een besluit genomen op de aanvraag met zaaknummer Z/21/632773 voor een Omgevingsvergunning voor het realiseren van een tijdelijke woonvoorziening op locatie Weerdhuisweg 4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5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tijdelijke woonvoorziening</meta:user-defined>
    <dc:language>nl</dc:language>
    <meta:user-defined meta:name="OVERHEID.EPSG28992/DC.spatial">217683 496112</meta:user-defined>
    <meta:user-defined meta:name="DC.title">Kennisgeving besluit op aanvraag voor het realiseren van een tijdelijke woonvoorziening op het perceel Weerdhuisweg 45 in Lemelerveld</meta:user-defined>
    <meta:user-defined meta:name="OVERHEID.PostcodeHuisnummer/OVERHEIDop.postcodeHuisnummer">8152DN 45</meta:user-defined>
    <meta:user-defined meta:name="OVERHEIDop.straatnaam">Weerdhuisweg</meta:user-defined>
    <meta:user-defined meta:name="OVERHEIDop.woonplaats">Lemelervel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532</meta:user-defined>
    <meta:user-defined meta:name="OVERHEIDop.GmbID/DC.identifier">gmb-2021-172532</meta:user-defined>
    <meta:user-defined meta:name="OVERHEIDop.versieInformatie"/>
  </office:meta>
</office:document-meta>
</file>