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raamkozijnen - Friese Steen 7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0843</text:p>
            <text:p text:style-name="common-al">Voor : vervangen raamkozijnen</text:p>
            <text:p text:style-name="common-al">Locatie : Friese Steen 70, (3961 XK) Wijk bij Duurstede</text:p>
            <text:p text:style-name="common-al">Datum ontvangst : 19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2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0843</meta:user-defined>
    <dc:language>nl</dc:language>
    <meta:user-defined meta:name="OVERHEID.EPSG28992/DC.spatial">151024.907 443041.101</meta:user-defined>
    <meta:user-defined meta:name="DC.title">Gemeente Wijk bij Duurstede - aanvraag omgevingsvergunning - vervangen raamkozijnen - Friese Steen 70, Wijk bij Duurstede</meta:user-defined>
    <meta:user-defined meta:name="OVERHEID.PostcodeHuisnummer/OVERHEIDop.postcodeHuisnummer">3961XK 70</meta:user-defined>
    <meta:user-defined meta:name="OVERHEIDop.straatnaam">Friese Steen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27</meta:user-defined>
    <meta:user-defined meta:name="OVERHEIDop.GmbID/DC.identifier">gmb-2021-172527</meta:user-defined>
    <meta:user-defined meta:name="OVERHEIDop.versieInformatie"/>
  </office:meta>
</office:document-meta>
</file>