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nieuwen van de erfafscheiding en het verplaatsen van de in- uitrit - Kerkstraat 4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45 in Monnickendam voor het vernieuwen van de erfafscheiding en het verplaatsen van de in- uitrit</text:p>
            <text:p text:style-name="common-al">(ingekomen 25 mei 2021)</text:p>
            <text:p text:style-name="common-al">Voor de activiteiten:</text:p>
            <text:p text:style-name="common-al">- het bouwen van een bouwwerk</text:p>
            <text:p text:style-name="common-al">- het maken of wijzigen van een uitri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51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62.245 496852.932</meta:user-defined>
    <meta:user-defined meta:name="DC.title">Gemeente Waterland - aanvraag omgevingsvergunning - vernieuwen van de erfafscheiding en het verplaatsen van de in- uitrit - Kerkstraat 45, Monnickendam</meta:user-defined>
    <meta:user-defined meta:name="OVERHEID.PostcodeHuisnummer/OVERHEIDop.postcodeHuisnummer">1141BG 45</meta:user-defined>
    <meta:user-defined meta:name="OVERHEIDop.straatnaam">Kerkstraat</meta:user-defined>
    <meta:user-defined meta:name="OVERHEIDop.woonplaats">Monnickendam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18</meta:user-defined>
    <meta:user-defined meta:name="OVERHEIDop.GmbID/DC.identifier">gmb-2021-172518</meta:user-defined>
    <meta:user-defined meta:name="OVERHEIDop.versieInformatie"/>
  </office:meta>
</office:document-meta>
</file>