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NABIJ LOYOLALAAN 9/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9 te Vught, kappen van een boom t.b.v herontwikkeling locatie, OV20211057.</text:p>
            <text:p text:style-name="tussenkopcur">De vergunning is verzonden op 28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51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– VERLEENDE OMGEVINGSVERGUNNING KAP – NABIJ LOYOLALAAN 9/9A VUGHT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14</meta:user-defined>
    <meta:user-defined meta:name="OVERHEIDop.GmbID/DC.identifier">gmb-2021-172514</meta:user-defined>
    <meta:user-defined meta:name="OVERHEIDop.versieInformatie"/>
  </office:meta>
</office:document-meta>
</file>