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
      <text:list-level-style-bullet text:bullet-char="•" text:level="1">
        <style:list-level-properties text:min-label-width="10mm"/>
      </text:list-level-style-bullet>
    </text:list-style>
    <text:list-style style:name="id1-3-2-2-1-47-1-5-1">
      <text:list-level-style-bullet text:bullet-char="•" text:level="1">
        <style:list-level-properties text:min-label-width="10mm"/>
      </text:list-level-style-bullet>
    </text:list-style>
    <text:list-style style:name="id1-3-2-2-1-47-1-5-2">
      <text:list-level-style-bullet text:bullet-char="•" text:level="1">
        <style:list-level-properties text:min-label-width="10mm"/>
      </text:list-level-style-bullet>
    </text:list-style>
    <text:list-style style:name="id1-3-2-2-1-47-1-5-3">
      <text:list-level-style-bullet text:bullet-char="•" text:level="1">
        <style:list-level-properties text:min-label-width="10mm"/>
      </text:list-level-style-bullet>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bullet text:bullet-char="-" text:level="1">
        <style:list-level-properties text:min-label-width="10mm"/>
      </text:list-level-style-bullet>
    </text:list-style>
    <text:list-style style:name="id1-3-2-2-1-47-4-3-1">
      <text:list-level-style-bullet text:bullet-char="-" text:level="1">
        <style:list-level-properties text:min-label-width="10mm"/>
      </text:list-level-style-bullet>
    </text:list-style>
    <text:list-style style:name="id1-3-2-2-1-47-4-3-2">
      <text:list-level-style-bullet text:bullet-char="-" text:level="1">
        <style:list-level-properties text:min-label-width="10mm"/>
      </text:list-level-style-bullet>
    </text:list-style>
    <text:list-style style:name="id1-3-2-2-1-47-4-3-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1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3-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1-3-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1-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het subsidiebudget waarmee projecten op het gebied van vrijetijdseconomie financieel kunnen worden ondersteu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Wereldwijd wordt de leidende rol van het verschaffen van werk en inkomen van de agrarische en de industriële sector overgenomen door de dienstensectoren zoals de vrijetijdseconomie. </text:p>
            <text:p text:style-name="al">Vrijetijdseconomie bestaat uit méér dan alleen de toeristisch-recreatieve sector. Het is een netwerk van verschillende disciplines die met elkaar verbonden zijn en samen het vrijetijdsproduct maken. Naast verblijfs- en dagrecreatie dragen ook de volgende disciplines bij aan de vrijetijdseconomie, o.a.: natuur en landschap, kunst &amp; cultuur(historie), horeca, detailhandel, mobiliteit en agri &amp; food. Deze disciplines kunnen elkaar versterken door samen te werken en te komen tot een gezamenlijk toeristisch recreatief aanbod. Dit begint lokaal, in Horst aan de Maas. Om een optimaal resultaat te bereiken dit te bereiken is samenwerking tussen overheid, ondernemers en andere stakeholders zeer wenselijk om.</text:p>
            <text:p text:style-name="al"/>
            <text:p text:style-name="al">
            <text:span text:style-name="nadrukvet">Regionaal actieprogramma vrijetijdseconomie 2018-2025</text:span>
          </text:p>
            <text:p text:style-name="al">In het actieprogramma vrijetijdseconomie heeft de regio Noord-Limburg zichzelf de ambitie gesteld dat zij beter wil presteren dan het nationaal gemiddelde. De toeristische regiovisie spreekt de ambitie uit dat invulling van het totale actieprogramma op termijn moet leiden tot een toename van de jaarlijkse bestedingen van € 200 miljoen in 2025 (+24%). Zo komen de bestedingen in 2025 ruim boven de € 1 miljard uit. Daarvoor is tot 2025 een publiek-private investeringsimpuls tussen de € 200 en € 500 miljoen nodig. Gemeente Horst aan de Maas werkt actief mee aan de uitvoering van dit regionale actieprogramma en vertaalt lokaal beleid naar de 5 actielijnen van dit actieprogramma:</text:p>
            <text:p text:style-name="al"/>
            <text:list text:style-name="id1-3-2-2-1-9">
              <text:list-item text:style-override="id1-3-2-2-1-9-1">
                <text:number>1.</text:number>
                <text:p text:style-name="al">
                <text:span text:style-name="nadrukvet">Vitale verblijfsrecreatie</text:span>: De opgave is om de verblijfsrecreatie sector als geheel te stimuleren en waar nodig te vitaliseren. </text:p>
              </text:list-item>
              <text:list-item text:style-override="id1-3-2-2-1-9-2">
                <text:number>2.</text:number>
                <text:p text:style-name="al">
                <text:span text:style-name="nadrukvet">Vitale dagrecreatie</text:span>: De opgave is om de regionale concurrentiekracht te vergroten door de attractiewaarde te vergroten met diverse grote- en een scala aan kleinschalige dag attracties. </text:p>
              </text:list-item>
              <text:list-item text:style-override="id1-3-2-2-1-9-3">
                <text:number>3.</text:number>
                <text:p text:style-name="al">
                <text:span text:style-name="nadrukvet">Vrijetijdslandschap</text:span>: De opgave is om de bestaande omgevingskwaliteiten op sleutelplekken te versterken en te verbinden om daar de belevingswaarde en het onderscheidende vermogen van de regio te vergroten.</text:p>
              </text:list-item>
              <text:list-item text:style-override="id1-3-2-2-1-9-4">
                <text:number>4.</text:number>
                <text:p text:style-name="al">
                <text:span text:style-name="nadrukvet">Crossovers</text:span>: De opgave is om samen met ondernemers praktisch aan de slag te gaan met kansrijke cross-overs.</text:p>
              </text:list-item>
              <text:list-item text:style-override="id1-3-2-2-1-9-5">
                <text:number>5.</text:number>
                <text:p text:style-name="al">
                <text:span text:style-name="nadrukvet">Effectieve regiomarketing</text:span>: De opgave is effectieve regiomarketing met als doel meer bezoekers en meer bestedingen. Regiomarketing op basis van SMART- doelen en aansluiten bij trends en ontwikkelingen. Dit in samenhang met de ontwikkelingen op provinciaal niveau.</text:p>
              </text:list-item>
            </text:list>
            <text:p text:style-name="al">
            <text:span text:style-name="nadrukvet">Gemeentelijk beleid</text:span>
          </text:p>
            <text:p text:style-name="al">Het gemeentelijk beleid is een rechtstreekse afgeleide van het regionale actieplan. De gemeente Horst aan de Maas wil de vrijetijdseconomie duurzaam en toekomstbestendig door-ontwikkelen. Naast de regionale actielijnen, wordt ook ingezet op een kwalitatief hoogwaardige, professionele en goed georganiseerde samenwerkende vrijetijdsector. Daarbij wordt de balans bewaard tussen economische belang en een goede leefomgeving voor de inwoners. Samenwerking en structuurversterking van de sector spelen daarbij een belangrijke rol.</text:p>
            <text:p text:style-name="al"/>
            <text:p text:style-name="al">
            <text:span text:style-name="nadrukvet">Doelstelling </text:span>
          </text:p>
            <text:p text:style-name="al">De gemeente wil de belangrijke positie die ze inneemt op het gebied van toerisme en recreatie versterken. </text:p>
            <text:p text:style-name="al">Daartoe zijn een aantal kwantitatieve doelen gesteld, deze zijn: </text:p>
            <text:list text:style-name="id1-3-2-2-1-16">
              <text:list-item text:style-override="id1-3-2-2-1-16-1">
                <text:number>1.</text:number>
                <text:p text:style-name="al">Het aantal toeristische overnachtingen stijgt t.o.v. 2017 met 2% per jaar.</text:p>
              </text:list-item>
              <text:list-item text:style-override="id1-3-2-2-1-16-2">
                <text:number>2.</text:number>
                <text:p text:style-name="al">Het aantal dagbezoeken stijgt t.o.v. 2017 met 2% per jaar. </text:p>
              </text:list-item>
              <text:list-item text:style-override="id1-3-2-2-1-16-3">
                <text:number>3.</text:number>
                <text:p text:style-name="al">De bestedingen in de toeristische sector in Horst aan de Maas zijn in 2022 met 12% gestegen t.o.v. 2017. </text:p>
              </text:list-item>
            </text:list>
            <text:p text:style-name="al">Daarnaast zijn er ook kwalitatieve doelen als het versterken van de structuur van de sector, en het verhogen van de toekomstbestendigheid van de sector. </text:p>
            <text:p text:style-name="al"/>
            <text:p text:style-name="al">De gemeente stimuleert en ondersteunt bedrijven en organisaties in de gemeente om een hoogwaardig toeristisch/recreatief kwaliteitsaanbod te leveren aan bezoekers in diverse segmenten. Naast toeristen en recreanten kunnen ook de inwoners gebruik maken van een optimaal vrijetijdsaanbod in de eigen gemeente. Daarnaast richt de gemeente zich op structuurversterking van de sector zodat deze op de lange termijn duurzaam en vitaal blijft. Dit kan bijvoorbeeld door:</text:p>
            <text:list text:style-name="id1-3-2-2-1-20">
              <text:list-item text:style-override="id1-3-2-2-1-20-1">
                <text:number>-</text:number>
                <text:p text:style-name="al">Het aanbieden van begeleiding om te komen tot een vitaliteitsplan voor bestaande ondernemingen.</text:p>
              </text:list-item>
              <text:list-item text:style-override="id1-3-2-2-1-20-2">
                <text:number>-</text:number>
                <text:p text:style-name="al">Nieuwe verbindingen tussen de toeristisch-recreatieve sector en andere sectoren aan te leggen of te verbeteren.</text:p>
              </text:list-item>
              <text:list-item text:style-override="id1-3-2-2-1-20-3">
                <text:number>-</text:number>
                <text:p text:style-name="al">Het stimuleren en ontwikkelen van een divers en kleinschalig toeristisch aanbod dat bijdraagt aan de beleving van de regio voor de recreant. </text:p>
              </text:list-item>
              <text:list-item text:style-override="id1-3-2-2-1-20-4">
                <text:number>-</text:number>
                <text:p text:style-name="al">De kwaliteit van de recreatieve wandel- en fietsroutes in de gemeente op peil houden. Bijvoorbeeld door te. kijken naar de mogelijkheden om de belevingswaarde te verhogen. </text:p>
              </text:list-item>
              <text:list-item text:style-override="id1-3-2-2-1-20-5">
                <text:number>-</text:number>
                <text:p text:style-name="al">Maar ook door ondernemers mee te nemen in het organiseren van eigen digitale marketing of te informeren over internationale trends met betrekking tot vrijetijdseconomie.</text:p>
              </text:list-item>
            </text:list>
            <text:p text:style-name="al">Om op lokaal niveau invulling te geven aan het regionale actieprogramma, heeft de gemeente een subsidiebudget beschikbaar gesteld waarmee projecten op het gebied van vrijetijdseconomie en die voldoen aan de in dit beleidskader geformuleerde criteria, financieel kunnen worden ondersteund. Voor de gewenste structuurversterking en stimulering van de samenwerking, hebben een aantal ondernemers en maatschappelijke instellingen uit de vrijetijdssector zich georganiseerd in de Adviesraad Vrijetijdseconomie welke per april 2021 actief is. </text:p>
            <text:p text:style-name="al"/>
            <text:p text:style-name="al">
            <text:span text:style-name="nadrukvet">Adviesraad vrijetijdseconomie</text:span>
          </text:p>
            <text:p text:style-name="al">De adviesraad vrijetijdseconomie (hierna: de adviesraad) bestaat uit vertegenwoordigers van lokale ondernemers en maatschappelijke organisaties vanuit de volgende disciplines:</text:p>
            <text:list text:style-name="id1-3-2-2-1-25">
              <text:list-item text:style-override="id1-3-2-2-1-25-1">
                <text:number>•</text:number>
                <text:p text:style-name="al">Toerisme (verblijfs- en dagrecreatie)</text:p>
              </text:list-item>
              <text:list-item text:style-override="id1-3-2-2-1-25-2">
                <text:number>•</text:number>
                <text:p text:style-name="al">Kunst en cultuur</text:p>
              </text:list-item>
              <text:list-item text:style-override="id1-3-2-2-1-25-3">
                <text:number>•</text:number>
                <text:p text:style-name="al">Detailhandel en ondernemersverenigingen</text:p>
              </text:list-item>
              <text:list-item text:style-override="id1-3-2-2-1-25-4">
                <text:number>•</text:number>
                <text:p text:style-name="al">Natuur en landschap</text:p>
              </text:list-item>
              <text:list-item text:style-override="id1-3-2-2-1-25-5">
                <text:number>•</text:number>
                <text:p text:style-name="al">Horeca</text:p>
              </text:list-item>
              <text:list-item text:style-override="id1-3-2-2-1-25-6">
                <text:number>•</text:number>
                <text:p text:style-name="al">Cultuur historie (agenda lid)</text:p>
              </text:list-item>
              <text:list-item text:style-override="id1-3-2-2-1-25-7">
                <text:number>•</text:number>
                <text:p text:style-name="al">(Agro Toerisme)</text:p>
              </text:list-item>
            </text:list>
            <text:p text:style-name="al">
            <text:span text:style-name="nadrukvet">Doel en rol adviesraad </text:span>
          </text:p>
            <text:p text:style-name="al">Doel van de adviesraad is om met een brede vertegenwoordiging projectmatig te werken en een breed netwerk op te zetten, zodat men elkaar makkelijker vindt en crossovers kunnen ontstaan. De adviesraad informeert, enthousiasmeert en stimuleert de achterban. De adviesraad prioriteert en adviseert de gemeente over de subsidieaanvragen, voor projecten op het gebied van vrijetijdseconomie, die bij de gemeente worden ingediend.</text:p>
            <text:p text:style-name="al">Projecten die worden ingediend, worden in de adviesraad besproken en als de adviesraad kansen ziet om nog andere partijen aan het project te verbinden zal dit in het advies meegegeven worden. </text:p>
            <text:p text:style-name="al"/>
            <text:p text:style-name="al">Proces voor een subsidie vanuit het subsidiebudget vrijetijdseconomie Horst aan de Maas </text:p>
            <text:list text:style-name="id1-3-2-2-1-31">
              <text:list-item text:style-override="id1-3-2-2-1-31-1">
                <text:number>1.</text:number>
                <text:p text:style-name="al">Leden van de adviesraad halen projecten op bij de achterban, maar ook andere partijen mogen projecten indienen.</text:p>
              </text:list-item>
              <text:list-item text:style-override="id1-3-2-2-1-31-2">
                <text:number>2.</text:number>
                <text:p text:style-name="al">Projecten worden besproken in de adviesraad waarbij verbindingen en crossovers worden gelegd.</text:p>
              </text:list-item>
              <text:list-item text:style-override="id1-3-2-2-1-31-3">
                <text:number>3.</text:number>
                <text:p text:style-name="al">Projecten worden, indien nodig verder uitgewerkt door de aanvrager. Daarbij wordt gestuurd op de kaders en voorwaarden zoals vastgelegd in dit beleids-en toetsingskader.</text:p>
              </text:list-item>
              <text:list-item text:style-override="id1-3-2-2-1-31-4">
                <text:number>4.</text:number>
                <text:p text:style-name="al">Subsidieaanvragen worden ingediend door de partij die het project (in hoofdzaak) uit gaat voeren. Aanvragen worden ingediend via een aanvraagformulier (zie bijlage).</text:p>
              </text:list-item>
              <text:list-item text:style-override="id1-3-2-2-1-31-5">
                <text:number>6.</text:number>
                <text:p text:style-name="al">De adviesraad adviseert de gemeente over de voor subsidie ingediende projectaanvragen . </text:p>
              </text:list-item>
            </text:list>
            <text:p text:style-name="al">
            <text:span text:style-name="nadrukvet">Budget</text:span>
          </text:p>
            <text:p text:style-name="al">Het maximale subsidiebudget (subsidieplafond) vrijetijdseconomie wordt jaarlijks bepaald door het college, op basis van de geschatte inkomsten van de retributiebelasting en verhoging van het lage tarief toeristenbelasting. Het maximale budget dat jaarlijks beschikbaar wordt gesteld bedraagt € 350.000,-. Voor 2021 bedraagt het maximale beschikbare budget € 200.000,-. </text:p>
            <text:p text:style-name="al"/>
            <text:p text:style-name="al">In geen geval kan dit budget worden overschreden. In geval dat met honorering van een aanvraag het maximale subsidiebudget wordt overschreden, wordt de inhoudelijke behandeling van de betreffende aanvraag opgeschort. Op het moment dat nieuw budget beschikbaar is gesteld worden, indien de aanvrager dat wenst, de nog openstaande subsidieaanvragen alsnog in behandeling genomen. </text:p>
            <text:p text:style-name="al"/>
            <text:p text:style-name="al">
            <text:span text:style-name="nadrukvet">Bevoegdheid</text:span>
          </text:p>
            <text:p text:style-name="al">Het subsidiebudget vrijetijdseconomie is een instrument om projecten die voldoen aan de in dit beleidskader geformuleerde subsidiecriteria financieel te ondersteunen. Zoals hiervoor al toegelicht wordt met de adviesraad beoogd dat partijen binnen de vrijetijdseconomie met elkaar de samenwerking opzoeken, om zodoende te komen tot crossovers, maar ook om partijen te stimuleren zaken op te pakken en snel in te springen op ontwikkelingen en trends. </text:p>
            <text:p text:style-name="al"/>
            <text:p text:style-name="al">Ontvangen aanvragen worden door de gemeente getoetst en als voldaan wordt aan de indieningscriteria voor advies voorgelegd aan de adviesraad. De gemeente houdt in de afweging van de beslissing op de subsidieaanvraag rekening met het advies van de adviesraad en kan daarvan alleen afwijken indien dat deugdelijk is onderbouwd.</text:p>
            <text:p text:style-name="al"/>
            <text:p text:style-name="al">
            <text:span text:style-name="nadrukcur">Mandaat</text:span>
          </text:p>
            <text:p text:style-name="al">College gemandateerd aan het teamhoofd Economie &amp; Gebiedsontwikkeling. Dit onder de voorwaarde dat vooraf afstemming heeft plaatsgevonden met de verantwoordelijk portefeuillehouder. Onder de uitvoering van het beleidskader wordt meer specifiek verstaan de verlening en weigering van aangevraagde subsidies, toepassing van de hardheidsclausule, het verbinden van voorschriften aan de subsidieverlening en subsidievaststelling. Twee keer per jaar wordt aan het college gerapporteerd over de projecten die een subsidie op grond van dit beleids- en toetsingskader hebben ontvangen.</text:p>
            <text:p text:style-name="al"/>
            <text:p text:style-name="al">
            <text:span text:style-name="nadrukvet">Toetsingskader</text:span>
          </text:p>
            <text:p text:style-name="al">
            <text:span text:style-name="nadrukvet">Voorwaarden om voor subsidie in aanmerking te komen</text:span>
          </text:p>
            <text:list text:style-name="id1-3-2-2-1-47">
              <text:list-item text:style-override="id1-3-2-2-1-47-1">
                <text:number>1.</text:number>
                <text:p text:style-name="al">Om in aanmerking te komen voor een subsidie uit het subsidiebudget vrijetijdseconomie dient het project bij te dragen aan de hoofddoelstelling:</text:p>
                <text:p text:style-name="al">
                <text:span text:style-name="nadrukvet">
                  <text:span text:style-name="nadrukcur">De belangrijke positie die Horst aan de Maas inneemt op gebied van toerisme en recreatie willen we versterken</text:span>
                </text:span>. De vrijetijdseconomie zal als geheel versterkt moeten worden door de kwaliteit van het aanbod van onder andere: dag- en verblijfsrecreatie, maar ook cultuur, landschap, horeca, verbeterd en meer onderscheidend wordt </text:p>
                <text:p text:style-name="al">Wanneer de kwaliteit verbetert en het aanbod onderscheidend is zal vervolgens </text:p>
                <text:list text:style-name="id1-3-2-2-1-47-1-5">
                  <text:list-item text:style-override="id1-3-2-2-1-47-1-5-1">
                    <text:number>•</text:number>
                    <text:p text:style-name="al">Het aantal toeristische overnachtingen stijgen.</text:p>
                  </text:list-item>
                  <text:list-item text:style-override="id1-3-2-2-1-47-1-5-2">
                    <text:number>•</text:number>
                    <text:p text:style-name="al">Het aantal dagbezoeken stijgen. </text:p>
                  </text:list-item>
                  <text:list-item text:style-override="id1-3-2-2-1-47-1-5-3">
                    <text:number>•</text:number>
                    <text:p text:style-name="al">De bestedingen in de toeristische sector in Horst aan de Maas stijgen. </text:p>
                  </text:list-item>
                </text:list>
              </text:list-item>
              <text:list-item text:style-override="id1-3-2-2-1-47-2">
                <text:number>2.</text:number>
                <text:p text:style-name="al">De aanvraag dient aan te sluiten bij minimaal twee van de actielijnen van het actieprogramma Vrijetijdseconomie Noord Limburg, met uitzondering van actielijn 5 (marketing), projecten die puur en alleen gericht zijn op promotie. Deze komen niet in aanmerking voor een subsidie op basis van dit beleids- en subsidiekader. Voor het regionale actieprogramma zie bijlage 1.</text:p>
              </text:list-item>
              <text:list-item text:style-override="id1-3-2-2-1-47-3">
                <text:number>3.</text:number>
                <text:p text:style-name="al">Uit de bij de projectaanvraag behorende kostenbegroting blijkt dat er sprake is van cofinanciering van minimaal 50%. De cofinanciering kan ook met inzet vrijwilligersuren a €10,- per uur, maar dit mag maximaal 25% zijn van de totale cofinanciering. Dit geldt alleen voor niet commerciële partijen.</text:p>
              </text:list-item>
              <text:list-item text:style-override="id1-3-2-2-1-47-4">
                <text:number>4.</text:number>
                <text:p text:style-name="al">Het project dient bij te dragen aan de algehele structuurversterking en toekomstbestendigheid van het toeristisch aanbod en de toeristisch recreatieve sector. Het project is daarom niet eenmalig, tenzij het een pilot betreft voor een activiteit of een terugkerend evenement. Ter beoordeling of het project bijdraagt aan de gewenste structuurversterking, wordt gekeken naar de volgende criteria:</text:p>
                <text:list text:style-name="id1-3-2-2-1-47-4-3">
                  <text:list-item text:style-override="id1-3-2-2-1-47-4-3-1">
                    <text:number>-</text:number>
                    <text:p text:style-name="al">Het project maakt verbindingen met andere sectoren;</text:p>
                  </text:list-item>
                  <text:list-item text:style-override="id1-3-2-2-1-47-4-3-2">
                    <text:number>-</text:number>
                    <text:p text:style-name="al">Verschillende partijen participeren in het project;</text:p>
                  </text:list-item>
                  <text:list-item text:style-override="id1-3-2-2-1-47-4-3-3">
                    <text:number>-</text:number>
                    <text:p text:style-name="al">Het is een pré als een project kan worden opgeschaald naar regionaal niveau.</text:p>
                  </text:list-item>
                </text:list>
              </text:list-item>
            </text:list>
            <text:p text:style-name="al">
            <text:span text:style-name="nadrukvet">De aanvraag: formele indieningscriteria</text:span>
          </text:p>
            <text:p text:style-name="al">Voordat een projectaanvraag in behandeling wordt genomen, dient deze te voldoen aan een aantal minimale indieningscriteria.</text:p>
            <text:p text:style-name="al"/>
            <text:list text:style-name="id1-3-2-2-1-51">
              <text:list-item text:style-override="id1-3-2-2-1-51-1">
                <text:number>•</text:number>
                <text:p text:style-name="al">De aanvraag wordt digitaal ingediend volgens het bijgevoegde project aanvraag model.</text:p>
              </text:list-item>
              <text:list-item text:style-override="id1-3-2-2-1-51-2">
                <text:number>•</text:number>
                <text:p text:style-name="al">Aanvragen die niet alle gevraagde informatie bevatten, wordt de aanvrager in de gelegenheid gesteld om de aanvraag aan te vullen en de ontbrekende informatie aan te reiken. In dat kader wordt de aanvraag ter kennis gebracht van de Adviesraad die in overleg met de aanvrager kan komen tot wijziging/aanvulling van de aanvraag. </text:p>
              </text:list-item>
              <text:list-item text:style-override="id1-3-2-2-1-51-3">
                <text:number>•</text:number>
                <text:p text:style-name="al">Een aanvraag moet worden voorzien van een projectbegroting van de geraamde kosten van de werkzaamheden.</text:p>
              </text:list-item>
              <text:list-item text:style-override="id1-3-2-2-1-51-4">
                <text:number>•</text:number>
                <text:p text:style-name="al">Het mogen geen herhalingsaanvragen zijn van eenzelfde aanvrager voor in hoofdzaak dezelfde of soortgelijke activiteiten. </text:p>
              </text:list-item>
              <text:list-item text:style-override="id1-3-2-2-1-51-5">
                <text:number>•</text:number>
                <text:p text:style-name="al">De subsidie uit het subsidiebudget vrijetijdseconomie mag niet gebruikt worden als stapelfinanciering op andere gemeentelijke projectsubsidies voor hetzelfde project. Stapelen met regionale, provinciale, nationale of Europese middelen is wel mogelijk en heeft zelfs een pré.</text:p>
              </text:list-item>
              <text:list-item text:style-override="id1-3-2-2-1-51-6">
                <text:number>•</text:number>
                <text:p text:style-name="al">De maximale omvang van projecten is niet begrensd. De maximale bijdrage vanuit de gemeente is € 25.000,-.</text:p>
              </text:list-item>
              <text:list-item text:style-override="id1-3-2-2-1-51-7">
                <text:number>•</text:number>
                <text:p text:style-name="al">De minimale omvang van projecten is niet opgelegd, bij kleinere projecten wordt nadrukkelijk gekeken worden naar de outputeffecten.</text:p>
              </text:list-item>
              <text:list-item text:style-override="id1-3-2-2-1-51-8">
                <text:number>•</text:number>
                <text:p text:style-name="al">De gemeente kan, al dan niet op verzoek van de adviesraad, aanvullende informatie van de aanvrager verlangen indien dit redelijkerwijze noodzakelijk is voor het beoordelen van een aanvraag. </text:p>
              </text:list-item>
              <text:list-item text:style-override="id1-3-2-2-1-51-9">
                <text:number>•</text:number>
                <text:p text:style-name="al">De aanvraag moet minimaal 2 weken voor de start van de werkzaamheden/ activiteiten ingediend zijn. Tot verlening van de subsidie is starten op risico van de indiener.</text:p>
              </text:list-item>
            </text:list>
            <text:p text:style-name="al">De aanvraag kan buiten behandeling worden gesteld indien deze, nadat de aanvrager daartoe in de gelegenheid is gesteld, niet voldoet aan de formele indieningscriteria. </text:p>
            <text:p text:style-name="al"/>
            <text:p text:style-name="al">
            <text:span text:style-name="nadrukvet">Hoogte van de subsidie</text:span>
          </text:p>
            <text:p text:style-name="al">Aanvragen die aan alle formele indieningscriteria en de doelstelling voldoen, komen (afhankelijk van advies adviesraad en beschikbare subsidiebudget) in aanmerking voor een subsidie op grond van dit beleids- en toetsingskader.</text:p>
            <text:p text:style-name="al"/>
            <text:p text:style-name="al">De maximaal toe te kennen subsidie per aanvraag bedraagt:</text:p>
            <text:list text:style-name="id1-3-2-2-1-58">
              <text:list-item text:style-override="id1-3-2-2-1-58-1">
                <text:number>•</text:number>
                <text:p text:style-name="al">50% van de projectkosten met een maximum subsidie van € 25.000,-.</text:p>
              </text:list-item>
            </text:list>
            <text:p text:style-name="al">
            <text:span text:style-name="nadrukvet">Besluitvorming</text:span>
          </text:p>
            <text:p text:style-name="al">Projecten die een bijdrage leveren aan de hoofddoelstelling (zie hiervoor), voldoen aan alle subsidiecriteria en een structuurversterkend karakter hebben, kunnen in aanmerking komen voor een subsidie uit het subsidiebudget vrijetijdseconomie. Om daadwerkelijk in aanmerking te komen voor een bijdrage wordt een aanvraag ingediend bij de gemeente Horst aan de Maas. De aanvraag moet voldoen aan de indienings- en subsidiecriteria. Dit is ter beoordeling van de gemeente. In dat kader wordt de aanvraag tevens voor advies voorgelegd aan de adviesraad. </text:p>
            <text:p text:style-name="al"/>
            <text:p text:style-name="al">De adviesraad stelt een advies op en brengt dit ter kennis van de portefeuillehouder. Het College kan, op voordracht van de portefeuillehouder, gemotiveerd afwijken van het advies van de adviesraad. </text:p>
            <text:p text:style-name="al"/>
            <text:p text:style-name="al">
            <text:span text:style-name="nadrukvet">Beslistermijnen</text:span>
          </text:p>
            <text:p text:style-name="al">Een aanvraag wordt digitaal ingediend via de website <text:a xlink:href="http://www.horstaandemaas.nl" xlink:type="simple"><text:span text:style-name="nadrukondlijn">www.horstaandemaas.nl</text:span></text:a>. De aanvraag wordt getoetst en indien wordt voldaan aan de indieningscriteria voor advies doorgestuurd naar de adviesraad. </text:p>
            <text:p text:style-name="al"/>
            <text:p text:style-name="al">Mocht de aanvraag niet geheel voldoen aan de indieningscriteria, dan wordt in overleg met de aanvrager de aanvraag alsnog naar de adviesraad worden door gestuurd om te beoordelen of er mogelijkheden zijn om de aanvraag te verbeteren/te wijzigen, opdat deze voldoet aan de subsidiecriteria.</text:p>
            <text:p text:style-name="al"/>
            <text:p text:style-name="al">De adviesraad komt 4 keer per jaar samen om advies uit te brengen over de aanvragen, of vaker als de adviesraad daartoe besluit. Aanvragen dienen minimaal 2 weken voor deze bijeenkomst ingediend te zijn. De data voor de adviesraad en indieningstermijn zijn te vinden op <text:a xlink:href="http://www.horstaandemaas.nl" xlink:type="simple"><text:span text:style-name="nadrukondlijn">www.horstaandemaas.nl</text:span></text:a>.</text:p>
            <text:p text:style-name="al"/>
            <text:p text:style-name="al">Het College beslist binnen 12 weken na ontvangst van de aanvraag. Het College kan de beslistermijn eenmaal voor ten hoogste 4 weken verdagen. Indien aan de orde, doet het teamhoofd hiervan schriftelijk of per e-mail mededeling aan de aanvrager.</text:p>
            <text:p text:style-name="al"/>
            <text:p text:style-name="al">
            <text:span text:style-name="nadrukvet">Weigeringsgronden </text:span>
          </text:p>
            <text:p text:style-name="al">De gemeente kan de aanvraag weigeren indien: </text:p>
            <text:list text:style-name="id1-3-2-2-1-75">
              <text:list-item text:style-override="id1-3-2-2-1-75-1">
                <text:number>•</text:number>
                <text:p text:style-name="al">niet wordt voldaan aan de subsidiecriteria; </text:p>
              </text:list-item>
              <text:list-item text:style-override="id1-3-2-2-1-75-2">
                <text:number>•</text:number>
                <text:p text:style-name="al">het maximale subsidiebudget overschreden; </text:p>
              </text:list-item>
              <text:list-item text:style-override="id1-3-2-2-1-75-3">
                <text:number>•</text:number>
                <text:p text:style-name="al">de aanvrager niet kan voldoen aan de aan de subsidie verbonden verplichtingen;</text:p>
              </text:list-item>
              <text:list-item text:style-override="id1-3-2-2-1-75-4">
                <text:number>•</text:number>
                <text:p text:style-name="al">projectkosten worden opgevoerd die in redelijkheid niet als noodzakelijk kunnen worden beschouwd;</text:p>
              </text:list-item>
              <text:list-item text:style-override="id1-3-2-2-1-75-5">
                <text:number>•</text:number>
                <text:p text:style-name="al">de adviesraad vrijetijdseconomie over de ingediende aanvraag negatief advies aan de gemeente heeft gegeven.</text:p>
              </text:list-item>
            </text:list>
            <text:p text:style-name="al">
            <text:span text:style-name="nadrukvet">Voorschotten en betaling</text:span>
          </text:p>
            <text:p text:style-name="al">Na positief beluit van het college om de subsidie te verlenen, wordt 80% van het subsidiebedrag binnen 14 dagen aan de aanvrager betaald. </text:p>
            <text:p text:style-name="al">Het restant, zijnde 20% van de verleende subsidie, wordt aan de aanvrager betaald binnen 14 dagen nadat de eindrapportage is ingediend (voorzien van alle bijbehorende bijlagen) én deze door de gemeente is goedgekeurd. Ten behoeve van de evaluatie van de werking van dit beleids- en toetsingskader, worden de eindrapportages ook ter kennis gebracht van de adviesraad. </text:p>
            <text:p text:style-name="al"/>
            <text:p text:style-name="al">
            <text:span text:style-name="nadrukvet">Hardheidsclausule</text:span>
          </text:p>
            <text:p text:style-name="al">Na voorafgaande instemming van de verantwoordelijk portefeuillehouder kan, in bijzondere gevallen, waarin strikte toepassing van het onderhavige beleids- en toetsingskader tot onbillijkheden leidt, op een voor een aanvrager gunstige wijze worden afgeweken van dit beleids- en toetsingskader.</text:p>
            <text:p text:style-name="al"/>
            <text:p text:style-name="al">
            <text:span text:style-name="nadrukvet">Model voor projectaanvraag</text:span>
          </text:p>
            <text:p text:style-name="al">Een aanvraag voor een subsidie in de projectkosten van een project wordt niet in behandeling genomen indien de projectaanvraag niet is opgesteld conform het hierna volgende model. De aanvraag kan middels een digitaal formulier worden gedaan op de website <text:a xlink:href="http://www.horstaandemaas.nl" xlink:type="simple"><text:span text:style-name="nadrukondlijn">www.horstaandemaas.nl</text:span></text:a></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list text:style-name="id1-3-2-2-1-86-1-3-1-1-1">
                      <text:list-item text:style-override="id1-3-2-2-1-86-1-3-1-1-1-1">
                        <text:number>1.</text:number>
                        <text:p text:style-name="table_al">Projectnaa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86-1-3-2-1-1">
                      <text:list-item text:style-override="id1-3-2-2-1-86-1-3-2-1-1-1">
                        <text:number>2.</text:number>
                        <text:p text:style-name="table_al">Datum projectaanvraag</text:p>
                      </text:list-item>
                    </text:list>
                  </table:table-cell>
                  <table:table-cell table:style-name="cell_frame_all" table:number-rows-spanned="1" table:number-columns-spanned="1"/>
                </table:table-row>
                <table:table-row table:style-name="row">
                  <table:table-cell table:style-name="cell_frame_all" table:number-rows-spanned="8" table:number-columns-spanned="1">
                    <text:list text:style-name="id1-3-2-2-1-86-1-3-3-1-1">
                      <text:list-item text:style-override="id1-3-2-2-1-86-1-3-3-1-1-1">
                        <text:number>3.</text:number>
                        <text:p text:style-name="table_al">Projectindiener (aanvrager)</text:p>
                      </text:list-item>
                    </text:list>
                  </table:table-cell>
                  <table:table-cell table:style-name="cell_frame_all" table:number-rows-spanned="1" table:number-columns-spanned="1">
                    <text:list text:style-name="id1-3-2-2-1-86-1-3-3-2-1">
                      <text:list-item text:style-override="id1-3-2-2-1-86-1-3-3-2-1-1">
                        <text:number>a.</text:number>
                        <text:p text:style-name="table_al">Naam, </text:p>
                      </text:list-item>
                    </text:list>
                  </table:table-cell>
                </table:table-row>
                <table:table-row table:style-name="row">
                  <table:table-cell table:style-name="cell_frame_all" table:number-rows-spanned="1" table:number-columns-spanned="1">
                    <text:list text:style-name="id1-3-2-2-1-86-1-3-4-1-1">
                      <text:list-item text:style-override="id1-3-2-2-1-86-1-3-4-1-1-1">
                        <text:number>b.</text:number>
                        <text:p text:style-name="table_al">Bezoekadres</text:p>
                      </text:list-item>
                    </text:list>
                  </table:table-cell>
                </table:table-row>
                <table:table-row table:style-name="row">
                  <table:table-cell table:style-name="cell_frame_all" table:number-rows-spanned="1" table:number-columns-spanned="1">
                    <text:list text:style-name="id1-3-2-2-1-86-1-3-5-1-1">
                      <text:list-item text:style-override="id1-3-2-2-1-86-1-3-5-1-1-1">
                        <text:number>c.</text:number>
                        <text:p text:style-name="table_al">Postadres</text:p>
                      </text:list-item>
                    </text:list>
                  </table:table-cell>
                </table:table-row>
                <table:table-row table:style-name="row">
                  <table:table-cell table:style-name="cell_frame_all" table:number-rows-spanned="1" table:number-columns-spanned="1">
                    <text:list text:style-name="id1-3-2-2-1-86-1-3-6-1-1">
                      <text:list-item text:style-override="id1-3-2-2-1-86-1-3-6-1-1-1">
                        <text:number>d.</text:number>
                        <text:p text:style-name="table_al">Telefoon- en faxnummer</text:p>
                      </text:list-item>
                    </text:list>
                  </table:table-cell>
                </table:table-row>
                <table:table-row table:style-name="row">
                  <table:table-cell table:style-name="cell_frame_all" table:number-rows-spanned="1" table:number-columns-spanned="1">
                    <text:list text:style-name="id1-3-2-2-1-86-1-3-7-1-1">
                      <text:list-item text:style-override="id1-3-2-2-1-86-1-3-7-1-1-1">
                        <text:number>e.</text:number>
                        <text:p text:style-name="table_al">Bank en rekeningnummer</text:p>
                        <text:p text:style-name="table_al"> Ten name van</text:p>
                      </text:list-item>
                    </text:list>
                  </table:table-cell>
                </table:table-row>
                <table:table-row table:style-name="row">
                  <table:table-cell table:style-name="cell_frame_all" table:number-rows-spanned="1" table:number-columns-spanned="1">
                    <text:list text:style-name="id1-3-2-2-1-86-1-3-8-1-1">
                      <text:list-item text:style-override="id1-3-2-2-1-86-1-3-8-1-1-1">
                        <text:number>f.</text:number>
                        <text:p text:style-name="table_al">Inschrijving Kamer van Koophandel</text:p>
                      </text:list-item>
                    </text:list>
                  </table:table-cell>
                </table:table-row>
                <table:table-row table:style-name="row">
                  <table:table-cell table:style-name="cell_frame_all" table:number-rows-spanned="1" table:number-columns-spanned="1">
                    <text:list text:style-name="id1-3-2-2-1-86-1-3-9-1-1">
                      <text:list-item text:style-override="id1-3-2-2-1-86-1-3-9-1-1-1">
                        <text:number>g.</text:number>
                        <text:p text:style-name="table_al">Contactpersoon (naam, functie en bereikbaarheid)</text:p>
                      </text:list-item>
                    </text:list>
                  </table:table-cell>
                </table:table-row>
                <table:table-row table:style-name="row">
                  <table:table-cell table:style-name="cell_frame_all" table:number-rows-spanned="1" table:number-columns-spanned="1">
                    <text:list text:style-name="id1-3-2-2-1-86-1-3-10-1-1">
                      <text:list-item text:style-override="id1-3-2-2-1-86-1-3-10-1-1-1">
                        <text:number>h.</text:number>
                        <text:p text:style-name="table_al">E-mailadres</text:p>
                      </text:list-item>
                    </text:list>
                  </table:table-cell>
                </table:table-row>
                <table:table-row table:style-name="row">
                  <table:table-cell table:style-name="cell_frame_all" table:number-rows-spanned="2" table:number-columns-spanned="1">
                    <text:list text:style-name="id1-3-2-2-1-86-1-3-11-1-1">
                      <text:list-item text:style-override="id1-3-2-2-1-86-1-3-11-1-1-1">
                        <text:number>4.</text:number>
                        <text:p text:style-name="table_al">Projectpartner(s) (indien van toepassing)</text:p>
                      </text:list-item>
                    </text:list>
                  </table:table-cell>
                  <table:table-cell table:style-name="cell_frame_all" table:number-rows-spanned="1" table:number-columns-spanned="1">
                    <text:list text:style-name="id1-3-2-2-1-86-1-3-11-2-1">
                      <text:list-item text:style-override="id1-3-2-2-1-86-1-3-11-2-1-1">
                        <text:number>a.</text:number>
                        <text:p text:style-name="table_al">Naam partners (incl. bereikbaarheidsgegevens)</text:p>
                      </text:list-item>
                    </text:list>
                  </table:table-cell>
                </table:table-row>
                <table:table-row table:style-name="row">
                  <table:table-cell table:style-name="cell_frame_all" table:number-rows-spanned="1" table:number-columns-spanned="1">
                    <text:list text:style-name="id1-3-2-2-1-86-1-3-12-1-1">
                      <text:list-item text:style-override="id1-3-2-2-1-86-1-3-12-1-1-1">
                        <text:number>b.</text:number>
                        <text:p text:style-name="table_al">Rolverdeling </text:p>
                      </text:list-item>
                    </text:list>
                  </table:table-cell>
                </table:table-row>
                <table:table-row table:style-name="row">
                  <table:table-cell table:style-name="cell_frame_all" table:number-rows-spanned="5" table:number-columns-spanned="1">
                    <text:list text:style-name="id1-3-2-2-1-86-1-3-13-1-1">
                      <text:list-item text:style-override="id1-3-2-2-1-86-1-3-13-1-1-1">
                        <text:number>5.</text:number>
                        <text:p text:style-name="table_al">Projectomschrijving</text:p>
                      </text:list-item>
                    </text:list>
                  </table:table-cell>
                  <table:table-cell table:style-name="cell_frame_all" table:number-rows-spanned="1" table:number-columns-spanned="1">
                    <text:list text:style-name="id1-3-2-2-1-86-1-3-13-2-1">
                      <text:list-item text:style-override="id1-3-2-2-1-86-1-3-13-2-1-1">
                        <text:number>a.</text:number>
                        <text:p text:style-name="table_al">Doelstelling project</text:p>
                      </text:list-item>
                    </text:list>
                  </table:table-cell>
                </table:table-row>
                <table:table-row table:style-name="row">
                  <table:table-cell table:style-name="cell_frame_all" table:number-rows-spanned="1" table:number-columns-spanned="1">
                    <text:list text:style-name="id1-3-2-2-1-86-1-3-14-1-1">
                      <text:list-item text:style-override="id1-3-2-2-1-86-1-3-14-1-1-1">
                        <text:number>b.</text:number>
                        <text:p text:style-name="table_al">Doelgroep</text:p>
                      </text:list-item>
                    </text:list>
                  </table:table-cell>
                </table:table-row>
                <table:table-row table:style-name="row">
                  <table:table-cell table:style-name="cell_frame_all" table:number-rows-spanned="1" table:number-columns-spanned="1">
                    <text:list text:style-name="id1-3-2-2-1-86-1-3-15-1-1">
                      <text:list-item text:style-override="id1-3-2-2-1-86-1-3-15-1-1-1">
                        <text:number>c.</text:number>
                        <text:p text:style-name="table_al">Inhoudelijke beschrijving van het project</text:p>
                      </text:list-item>
                    </text:list>
                  </table:table-cell>
                </table:table-row>
                <table:table-row table:style-name="row">
                  <table:table-cell table:style-name="cell_frame_all" table:number-rows-spanned="1" table:number-columns-spanned="1">
                    <text:list text:style-name="id1-3-2-2-1-86-1-3-16-1-1">
                      <text:list-item text:style-override="id1-3-2-2-1-86-1-3-16-1-1-1">
                        <text:number>d.</text:number>
                        <text:p text:style-name="table_al">planning (start, start afzonderlijke onderdelen, verwachte einddatum, moment dat uitgaven starten)</text:p>
                      </text:list-item>
                    </text:list>
                  </table:table-cell>
                </table:table-row>
                <table:table-row table:style-name="row">
                  <table:table-cell table:style-name="cell_frame_all" table:number-rows-spanned="1" table:number-columns-spanned="1">
                    <text:list text:style-name="id1-3-2-2-1-86-1-3-17-1-1">
                      <text:list-item text:style-override="id1-3-2-2-1-86-1-3-17-1-1-1">
                        <text:number>e.</text:number>
                        <text:p text:style-name="table_al">Verwachte projectresultaten en effecten (tekeningen, schetsen)</text:p>
                      </text:list-item>
                    </text:list>
                  </table:table-cell>
                </table:table-row>
                <table:table-row table:style-name="row">
                  <table:table-cell table:style-name="cell_frame_all" table:number-rows-spanned="3" table:number-columns-spanned="1">
                    <text:list text:style-name="id1-3-2-2-1-86-1-3-18-1-1">
                      <text:list-item text:style-override="id1-3-2-2-1-86-1-3-18-1-1-1">
                        <text:number>6.</text:number>
                        <text:p text:style-name="table_al">Passend binnen criteria</text:p>
                      </text:list-item>
                    </text:list>
                  </table:table-cell>
                  <table:table-cell table:style-name="cell_frame_all" table:number-rows-spanned="1" table:number-columns-spanned="1">
                    <text:list text:style-name="id1-3-2-2-1-86-1-3-18-2-1">
                      <text:list-item text:style-override="id1-3-2-2-1-86-1-3-18-2-1-1">
                        <text:number>a.</text:number>
                        <text:p text:style-name="table_al">Hoe draagt het bij aan de doelstellingen van de gemeente Horst aan de Maas o.a. meer bezoekers en meer bestedingen en structuurversterking van de sector</text:p>
                      </text:list-item>
                    </text:list>
                  </table:table-cell>
                </table:table-row>
                <table:table-row table:style-name="row">
                  <table:table-cell table:style-name="cell_frame_all" table:number-rows-spanned="1" table:number-columns-spanned="1">
                    <text:list text:style-name="id1-3-2-2-1-86-1-3-19-1-1">
                      <text:list-item text:style-override="id1-3-2-2-1-86-1-3-19-1-1-1">
                        <text:number>b.</text:number>
                        <text:p text:style-name="table_al">Hoe sluit het aan bij de eerste 4 regionale actielijn(en)</text:p>
                      </text:list-item>
                    </text:list>
                  </table:table-cell>
                </table:table-row>
                <table:table-row table:style-name="row">
                  <table:table-cell table:style-name="cell_frame_all" table:number-rows-spanned="1" table:number-columns-spanned="1">
                    <text:list text:style-name="id1-3-2-2-1-86-1-3-20-1-1">
                      <text:list-item text:style-override="id1-3-2-2-1-86-1-3-20-1-1-1">
                        <text:number>c.</text:number>
                        <text:p text:style-name="table_al">Sluit aan </text:p>
                      </text:list-item>
                    </text:list>
                  </table:table-cell>
                </table:table-row>
                <table:table-row table:style-name="row">
                  <table:table-cell table:style-name="cell_frame_all" table:number-rows-spanned="1" table:number-columns-spanned="1">
                    <text:list text:style-name="id1-3-2-2-1-86-1-3-21-1-1">
                      <text:list-item text:style-override="id1-3-2-2-1-86-1-3-21-1-1-1">
                        <text:number>7.</text:number>
                        <text:p text:style-name="table_al">Projectfinanciën</text:p>
                      </text:list-item>
                    </text:list>
                  </table:table-cell>
                  <table:table-cell table:style-name="cell_frame_all" table:number-rows-spanned="1" table:number-columns-spanned="1">
                    <text:p text:style-name="table_al">begroting en financieringsopzet waaruit blijkt dat projectinitiatiefnemers (incl. Partners) minimaal 50% bijdragen.</text:p>
                  </table:table-cell>
                </table:table-row>
                <table:table-row table:style-name="row">
                  <table:table-cell table:style-name="cell_frame_all" table:number-rows-spanned="1" table:number-columns-spanned="1">
                    <text:list text:style-name="id1-3-2-2-1-86-1-3-22-1-1">
                      <text:list-item text:style-override="id1-3-2-2-1-86-1-3-22-1-1-1">
                        <text:number>8.</text:number>
                        <text:p text:style-name="table_al">Bijlage</text:p>
                      </text:list-item>
                    </text:list>
                  </table:table-cell>
                  <table:table-cell table:style-name="cell_frame_all" table:number-rows-spanned="1" table:number-columns-spanned="1"/>
                </table:table-row>
              </table:table>
              <text:p text:style-name="table_bottom"/>
            </text:section>
            <text:p text:style-name="al"/>
            <text:p text:style-name="al">Eindrapportage </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list text:style-name="id1-3-2-2-1-90-1-3-1-1-1">
                      <text:list-item text:style-override="id1-3-2-2-1-90-1-3-1-1-1-1">
                        <text:number>1.</text:number>
                        <text:p text:style-name="table_al">
                          <text:span text:style-name="nadrukvet">Projectnaam</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90-1-3-2-1-1">
                      <text:list-item text:style-override="id1-3-2-2-1-90-1-3-2-1-1-1">
                        <text:number>2.</text:number>
                        <text:p text:style-name="table_al">
                          <text:span text:style-name="nadrukvet">Datum beschikking</text:span>
                        </text:p>
                      </text:list-item>
                    </text:list>
                  </table:table-cell>
                  <table:table-cell table:style-name="cell_frame_all" table:number-rows-spanned="1" table:number-columns-spanned="1"/>
                </table:table-row>
                <table:table-row table:style-name="row">
                  <table:table-cell table:style-name="cell_frame_all" table:number-rows-spanned="8" table:number-columns-spanned="1">
                    <text:list text:style-name="id1-3-2-2-1-90-1-3-3-1-1">
                      <text:list-item text:style-override="id1-3-2-2-1-90-1-3-3-1-1-1">
                        <text:number>3.</text:number>
                        <text:p text:style-name="table_al">
                          <text:span text:style-name="nadrukvet">Subsidieaanvrager</text:span>
                        </text:p>
                      </text:list-item>
                    </text:list>
                  </table:table-cell>
                  <table:table-cell table:style-name="cell_frame_all" table:number-rows-spanned="1" table:number-columns-spanned="1">
                    <text:list text:style-name="id1-3-2-2-1-90-1-3-3-2-1">
                      <text:list-item text:style-override="id1-3-2-2-1-90-1-3-3-2-1-1">
                        <text:number>a.</text:number>
                        <text:p text:style-name="table_al">Naam, </text:p>
                      </text:list-item>
                    </text:list>
                  </table:table-cell>
                </table:table-row>
                <table:table-row table:style-name="row">
                  <table:table-cell table:style-name="cell_frame_all" table:number-rows-spanned="1" table:number-columns-spanned="1">
                    <text:list text:style-name="id1-3-2-2-1-90-1-3-4-1-1">
                      <text:list-item text:style-override="id1-3-2-2-1-90-1-3-4-1-1-1">
                        <text:number>b.</text:number>
                        <text:p text:style-name="table_al">Bezoekadres</text:p>
                      </text:list-item>
                    </text:list>
                  </table:table-cell>
                </table:table-row>
                <table:table-row table:style-name="row">
                  <table:table-cell table:style-name="cell_frame_all" table:number-rows-spanned="1" table:number-columns-spanned="1">
                    <text:list text:style-name="id1-3-2-2-1-90-1-3-5-1-1">
                      <text:list-item text:style-override="id1-3-2-2-1-90-1-3-5-1-1-1">
                        <text:number>c.</text:number>
                        <text:p text:style-name="table_al">Postadres</text:p>
                      </text:list-item>
                    </text:list>
                  </table:table-cell>
                </table:table-row>
                <table:table-row table:style-name="row">
                  <table:table-cell table:style-name="cell_frame_all" table:number-rows-spanned="1" table:number-columns-spanned="1">
                    <text:list text:style-name="id1-3-2-2-1-90-1-3-6-1-1">
                      <text:list-item text:style-override="id1-3-2-2-1-90-1-3-6-1-1-1">
                        <text:number>d.</text:number>
                        <text:p text:style-name="table_al">Telefoon- en faxnummer</text:p>
                      </text:list-item>
                    </text:list>
                  </table:table-cell>
                </table:table-row>
                <table:table-row table:style-name="row">
                  <table:table-cell table:style-name="cell_frame_all" table:number-rows-spanned="1" table:number-columns-spanned="1">
                    <text:list text:style-name="id1-3-2-2-1-90-1-3-7-1-1">
                      <text:list-item text:style-override="id1-3-2-2-1-90-1-3-7-1-1-1">
                        <text:number>e.</text:number>
                        <text:p text:style-name="table_al">Bank en bankrekeningnummer</text:p>
                      </text:list-item>
                    </text:list>
                  </table:table-cell>
                </table:table-row>
                <table:table-row table:style-name="row">
                  <table:table-cell table:style-name="cell_frame_all" table:number-rows-spanned="1" table:number-columns-spanned="1">
                    <text:list text:style-name="id1-3-2-2-1-90-1-3-8-1-1">
                      <text:list-item text:style-override="id1-3-2-2-1-90-1-3-8-1-1-1">
                        <text:number>f.</text:number>
                        <text:p text:style-name="table_al">Inschrijving Kamer van Koophandel</text:p>
                      </text:list-item>
                    </text:list>
                  </table:table-cell>
                </table:table-row>
                <table:table-row table:style-name="row">
                  <table:table-cell table:style-name="cell_frame_all" table:number-rows-spanned="1" table:number-columns-spanned="1">
                    <text:list text:style-name="id1-3-2-2-1-90-1-3-9-1-1">
                      <text:list-item text:style-override="id1-3-2-2-1-90-1-3-9-1-1-1">
                        <text:number>g.</text:number>
                        <text:p text:style-name="table_al">Contactpersoon (naam, functie en bereikbaarheid)</text:p>
                      </text:list-item>
                    </text:list>
                  </table:table-cell>
                </table:table-row>
                <table:table-row table:style-name="row">
                  <table:table-cell table:style-name="cell_frame_all" table:number-rows-spanned="1" table:number-columns-spanned="1">
                    <text:list text:style-name="id1-3-2-2-1-90-1-3-10-1-1">
                      <text:list-item text:style-override="id1-3-2-2-1-90-1-3-10-1-1-1">
                        <text:number>h.</text:number>
                        <text:p text:style-name="table_al">E-mailadres</text:p>
                      </text:list-item>
                    </text:list>
                  </table:table-cell>
                </table:table-row>
                <table:table-row table:style-name="row">
                  <table:table-cell table:style-name="cell_frame_all" table:number-rows-spanned="2" table:number-columns-spanned="1">
                    <text:list text:style-name="id1-3-2-2-1-90-1-3-11-1-1">
                      <text:list-item text:style-override="id1-3-2-2-1-90-1-3-11-1-1-1">
                        <text:number>4.</text:number>
                        <text:p text:style-name="table_al">
                          <text:span text:style-name="nadrukvet">Inhoudelijke aspecten van het project</text:span>
                        </text:p>
                      </text:list-item>
                    </text:list>
                  </table:table-cell>
                  <table:table-cell table:style-name="cell_frame_all" table:number-rows-spanned="1" table:number-columns-spanned="1">
                    <text:list text:style-name="id1-3-2-2-1-90-1-3-11-2-1">
                      <text:list-item text:style-override="id1-3-2-2-1-90-1-3-11-2-1-1">
                        <text:number>a.</text:number>
                        <text:p text:style-name="table_al">Geef een beknopte weergave van de activiteiten die hebben plaatsgevonden.</text:p>
                      </text:list-item>
                    </text:list>
                  </table:table-cell>
                </table:table-row>
                <table:table-row table:style-name="row">
                  <table:table-cell table:style-name="cell_frame_all" table:number-rows-spanned="1" table:number-columns-spanned="1">
                    <text:list text:style-name="id1-3-2-2-1-90-1-3-12-1-1">
                      <text:list-item text:style-override="id1-3-2-2-1-90-1-3-12-1-1-1">
                        <text:number>b.</text:number>
                        <text:p text:style-name="table_al">Knelpunten: Geef eventuele knelpunten aan die zich hebben voorgedaan. Vermeld daarbij de oorzaken en de afwijkingen of aanpassingen. </text:p>
                      </text:list-item>
                    </text:list>
                  </table:table-cell>
                </table:table-row>
                <table:table-row table:style-name="row">
                  <table:table-cell table:style-name="cell_frame_all" table:number-rows-spanned="1" table:number-columns-spanned="1">
                    <text:list text:style-name="id1-3-2-2-1-90-1-3-13-1-1">
                      <text:list-item text:style-override="id1-3-2-2-1-90-1-3-13-1-1-1">
                        <text:number>5.</text:number>
                        <text:p text:style-name="table_al">
                          <text:span text:style-name="nadrukvet">Begroting/financiering</text:span>
                        </text:p>
                      </text:list-item>
                    </text:list>
                  </table:table-cell>
                  <table:table-cell table:style-name="cell_frame_all" table:number-rows-spanned="1" table:number-columns-spanned="1">
                    <text:list text:style-name="id1-3-2-2-1-90-1-3-13-2-1">
                      <text:list-item text:style-override="id1-3-2-2-1-90-1-3-13-2-1-1">
                        <text:number>a.</text:number>
                        <text:p text:style-name="table_al">Geef in een bijlage de daadwerkelijke kosten en de financiering van het project weer (kopie facturen bijvoegen). Overzicht gemaakte vrijwilligersuren. Eventuele wijzigingen ten opzichte van de oorspronkelijk ingediende begrotingsopzet en financieringsopzet duidelijk vermelden en toelichten.</text:p>
                      </text:list-item>
                    </text:list>
                  </table:table-cell>
                </table:table-row>
                <table:table-row table:style-name="row">
                  <table:table-cell table:style-name="cell_frame_all" table:number-rows-spanned="1" table:number-columns-spanned="1">
                    <text:list text:style-name="id1-3-2-2-1-90-1-3-14-1-1">
                      <text:list-item text:style-override="id1-3-2-2-1-90-1-3-14-1-1-1">
                        <text:number>6.</text:number>
                        <text:p text:style-name="table_al">
                          <text:span text:style-name="nadrukvet">Impact/ outputfactoren</text:span>
                        </text:p>
                      </text:list-item>
                    </text:list>
                  </table:table-cell>
                  <table:table-cell table:style-name="cell_frame_all" table:number-rows-spanned="1" table:number-columns-spanned="1">
                    <text:list text:style-name="id1-3-2-2-1-90-1-3-14-2-1">
                      <text:list-item text:style-override="id1-3-2-2-1-90-1-3-14-2-1-1">
                        <text:number>a.</text:number>
                        <text:p text:style-name="table_al">Wat zijn de effecten/resultaten van de projectrealisatie?</text:p>
                      </text:list-item>
                    </text:list>
                  </table:table-cell>
                </table:table-row>
                <table:table-row table:style-name="row">
                  <table:table-cell table:style-name="cell_frame_all" table:number-rows-spanned="1" table:number-columns-spanned="1">
                    <text:list text:style-name="id1-3-2-2-1-90-1-3-15-1-1">
                      <text:list-item text:style-override="id1-3-2-2-1-90-1-3-15-1-1-1">
                        <text:number>7.</text:number>
                        <text:p text:style-name="table_al">
                          <text:span text:style-name="nadrukvet">Vragen/opmerkingen</text:span>
                        </text:p>
                      </text:list-item>
                    </text:list>
                  </table:table-cell>
                  <table:table-cell table:style-name="cell_frame_all" table:number-rows-spanned="1" table:number-columns-spanned="1">
                    <text:list text:style-name="id1-3-2-2-1-90-1-3-15-2-1">
                      <text:list-item text:style-override="id1-3-2-2-1-90-1-3-15-2-1-1">
                        <text:number>a.</text:number>
                        <text:p text:style-name="table_al">Zijn er van uw kant nog vragen of opmerkingen die u met de gemeente Horst aan de Maas inzake deze subsidieaanvraag wilt overleggen?</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5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Financiën | Organisatie en beleid</meta:user-defined>
    <meta:user-defined meta:name="DC.source">Onbekend</meta:user-defined>
    <meta:user-defined meta:name="DCTERMS.alternative">Beleids- en  toetsingskader Subsidiebudget Vrijetijdseconomie Horst aan de Maas</meta:user-defined>
    <dc:language>nl</dc:language>
    <meta:user-defined meta:name="OVERHEID.Gemeente/DC.spatial">Horst aan de Maas</meta:user-defined>
    <meta:user-defined meta:name="DC.title">Besluit van het college van burgemeester en wethouders van de gemeente Horst aan de Maas houdende regels omtrent het subsidiebudget waarmee projecten op het gebied van vrijetijdseconomie financieel kunnen worden ondersteund</meta:user-defined>
    <meta:user-defined meta:name="DCTERMS.W3CDTF/DCTERMS.available">2021-06-03</meta:user-defined>
    <meta:user-defined meta:name="DCTERMS.W3CDTF/OVERHEIDop.jaargang">2021</meta:user-defined>
    <meta:user-defined meta:name="OVERHEIDop.publicationIssue">172513</meta:user-defined>
    <meta:user-defined meta:name="OVERHEIDop.betreftRegeling">CVDR658415_1</meta:user-defined>
    <meta:user-defined meta:name="xs:date/OVERHEIDop.startdatum">2021-06-04</meta:user-defined>
    <meta:user-defined meta:name="OVERHEIDop.GmbID/DC.identifier">gmb-2021-172513</meta:user-defined>
    <meta:user-defined meta:name="OVERHEIDop.versieInformatie"/>
  </office:meta>
</office:document-meta>
</file>