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de bestaande carport en daarnaast ook het realiseren van een veranda en het vervangen van de garage dak - Houtrib 17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170 in Monnickendam voor het vervangen van de bestaande carport en daarnaast ook het realiseren van een veranda en het vervangen van de garage dak.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1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540.401 495579.475</meta:user-defined>
    <meta:user-defined meta:name="DC.title">Gemeente Waterland - verlening omgevingsvergunning - vervangen van de bestaande carport en daarnaast ook het realiseren van een veranda en het vervangen van de garage dak - Houtrib 170, Monnickendam</meta:user-defined>
    <meta:user-defined meta:name="OVERHEID.PostcodeHuisnummer/OVERHEIDop.postcodeHuisnummer">1141DJ 170</meta:user-defined>
    <meta:user-defined meta:name="OVERHEIDop.straatnaam">Houtrib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12</meta:user-defined>
    <meta:user-defined meta:name="OVERHEIDop.GmbID/DC.identifier">gmb-2021-172512</meta:user-defined>
    <meta:user-defined meta:name="OVERHEIDop.versieInformatie"/>
  </office:meta>
</office:document-meta>
</file>