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, KAPPEN, Zandvoort 29 te Norg, het kappen van leilindes, 27 me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Zandvoort 29 te Norg, het kappen van leilindes, 27 mei 2021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innen 6 weken na de datum van dit besluit kan hiertegen een bezwaarschrift worden ingediend bij het college van burgemeester en wethouders van de gemeente Noordenveld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2511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511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511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Natuur en milieu | Organisatie en beleid</meta:user-defined>
    <dc:language>nl</dc:language>
    <meta:user-defined meta:name="OVERHEID.EPSG28992/DC.spatial">226344 564775</meta:user-defined>
    <meta:user-defined meta:name="DC.title">Besluit omgevingsvergunning, KAPPEN, Zandvoort 29 te Norg, het kappen van leilindes, 27 mei 2021</meta:user-defined>
    <meta:user-defined meta:name="OVERHEID.PostcodeHuisnummer/OVERHEIDop.postcodeHuisnummer">9331JH 29</meta:user-defined>
    <meta:user-defined meta:name="OVERHEIDop.straatnaam">Zandvoort</meta:user-defined>
    <meta:user-defined meta:name="OVERHEIDop.woonplaats">Norg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2511</meta:user-defined>
    <meta:user-defined meta:name="OVERHEIDop.GmbID/DC.identifier">gmb-2021-172511</meta:user-defined>
    <meta:user-defined meta:name="OVERHEIDop.versieInformatie"/>
  </office:meta>
</office:document-meta>
</file>