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breiden van het woonhuis aan de zijgevel - Zwaluwtong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5 in Monnickendam voor het uitbreiden van het woonhuis aan de zijgevel</text:p>
            <text:p text:style-name="common-al">(verzonden 27 mei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1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83.929 495534.473</meta:user-defined>
    <meta:user-defined meta:name="DC.title">Gemeente Waterland - verlening omgevingsvergunning - uitbreiden van het woonhuis aan de zijgevel - Zwaluwtong 5, Monnickendam</meta:user-defined>
    <meta:user-defined meta:name="OVERHEID.PostcodeHuisnummer/OVERHEIDop.postcodeHuisnummer">1141KN 5</meta:user-defined>
    <meta:user-defined meta:name="OVERHEIDop.straatnaam">Zwaluwtong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10</meta:user-defined>
    <meta:user-defined meta:name="OVERHEIDop.GmbID/DC.identifier">gmb-2021-172510</meta:user-defined>
    <meta:user-defined meta:name="OVERHEIDop.versieInformatie"/>
  </office:meta>
</office:document-meta>
</file>