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verlenging beslistermijn aanvraag omgevingsvergunning - het bouwen van woningen wijziging 201224 (kavel 7 en 11) - De Stripmaker 28 t/m 54 (even)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maken bekend dat de beslistermijn met zes weken is verlengd voor de onderstaande aanvraag:</text:p>
            <text:p text:style-name="common-al"/>
            <text:p text:style-name="common-al">
            <text:span text:style-name="nadrukvet">Kenmerk:</text:span> 211154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29 maart 2021</text:p>
            <text:p text:style-name="common-al">
            <text:span text:style-name="nadrukvet">Omschrijving:</text:span> het bouwen van woningen wijziging 201224 (kavel 7 en 11)</text:p>
            <text:p text:style-name="last-al">
            <text:span text:style-name="nadrukvet">Locatie:</text:span> De Stripmaker 28 t/m 54 (even),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172509</text:span><text:line-break/><text:date style:data-style-name="dag" text:fixed="true" text:date-value="2021-06-03"/><text:line-break/><text:date style:data-style-name="jaar" text:fixed="true" text:date-value="2021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2509</text:span><text:date style:data-style-name="nicedate" text:fixed="true" text:date-value="2021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2509</text:span><text:date style:data-style-name="nicedate" text:fixed="true" text:date-value="2021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Almer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/OVERHEID.category">Recht | Organisatie en beleid</meta:user-defined>
    <dc:language>nl</dc:language>
    <meta:user-defined meta:name="OVERHEID.EPSG28992/DC.spatial">150844.36 490766.62</meta:user-defined>
    <meta:user-defined meta:name="DC.title">Gemeente Almere - verlenging beslistermijn aanvraag omgevingsvergunning - het bouwen van woningen wijziging 201224 (kavel 7 en 11) - De Stripmaker 28 t/m 54 (even),</meta:user-defined>
    <meta:user-defined meta:name="OVERHEID.PostcodeHuisnummer/OVERHEIDop.postcodeHuisnummer">1336ZM 22</meta:user-defined>
    <meta:user-defined meta:name="OVERHEIDop.straatnaam">De Stripmaker</meta:user-defined>
    <meta:user-defined meta:name="OVERHEIDop.woonplaats">Almere</meta:user-defined>
    <meta:user-defined meta:name="DCTERMS.W3CDTF/DCTERMS.available">2021-06-03</meta:user-defined>
    <meta:user-defined meta:name="DCTERMS.W3CDTF/OVERHEIDop.jaargang">2021</meta:user-defined>
    <meta:user-defined meta:name="OVERHEIDop.publicationIssue">172509</meta:user-defined>
    <meta:user-defined meta:name="OVERHEIDop.GmbID/DC.identifier">gmb-2021-172509</meta:user-defined>
    <meta:user-defined meta:name="OVERHEIDop.versieInformatie"/>
  </office:meta>
</office:document-meta>
</file>