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wijziging horecaexploitatievergunning Harmonieplein 41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2021</text:p>
            <text:p text:style-name="common-al">Dossiernummer: 2021-0013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50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Betreft: beschikking op aanvraag op locatie Harmonieplein 41 in Maarssen</meta:user-defined>
    <dc:language>nl</dc:language>
    <meta:user-defined meta:name="OVERHEID.EPSG28992/DC.spatial">131182.81 461264.8</meta:user-defined>
    <meta:user-defined meta:name="DC.title">Gemeente Stichtse Vecht - wijziging horecaexploitatievergunning Harmonieplein 41 Maarssen</meta:user-defined>
    <meta:user-defined meta:name="OVERHEID.PostcodeHuisnummer/OVERHEIDop.postcodeHuisnummer">3603BR 91</meta:user-defined>
    <meta:user-defined meta:name="OVERHEIDop.straatnaam">Harmonieplein</meta:user-defined>
    <meta:user-defined meta:name="OVERHEIDop.woonplaats">Maarss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03</meta:user-defined>
    <meta:user-defined meta:name="OVERHEIDop.GmbID/DC.identifier">gmb-2021-172503</meta:user-defined>
    <meta:user-defined meta:name="OVERHEIDop.versieInformatie"/>
  </office:meta>
</office:document-meta>
</file>