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opschorten beslistermijn omgevingsvergunning - realiseren van een bedrijfsgebouw met woning - Galgeriet (kadestraal E 3036)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Galgeriet (kadestraal E 3036) in Monnickendam voor het realiseren van een bedrijfsgebouw met woning</text:p>
            <text:p text:style-name="common-al">(verzonden 28 mei 2021)</text:p>
            <text:p text:style-name="common-al">Voor de activiteit(en):</text:p>
            <text:p text:style-name="common-al">- het bouwen van een bouwwerk</text:p>
            <text:p text:style-name="common-al">- het maken of wijzigen van een uitrit</text:p>
            <text:p text:style-name="common-al">De beslistermijn wordt met zes weken (42 dagen)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50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0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0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392.859 496841.624</meta:user-defined>
    <meta:user-defined meta:name="DC.title">Gemeente Waterland - opschorten beslistermijn omgevingsvergunning - realiseren van een bedrijfsgebouw met woning - Galgeriet (kadestraal E 3036), Monnickendam</meta:user-defined>
    <meta:user-defined meta:name="OVERHEID.PostcodeHuisnummer/OVERHEIDop.postcodeHuisnummer">1141GK 4</meta:user-defined>
    <meta:user-defined meta:name="OVERHEIDop.straatnaam">Galgeriet</meta:user-defined>
    <meta:user-defined meta:name="OVERHEIDop.woonplaats">Monnicken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02</meta:user-defined>
    <meta:user-defined meta:name="OVERHEIDop.GmbID/DC.identifier">gmb-2021-172502</meta:user-defined>
    <meta:user-defined meta:name="OVERHEIDop.versieInformatie"/>
  </office:meta>
</office:document-meta>
</file>